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: Didamseweg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Didamseweg 1, 7031 AK</text:p>
            <text:p text:style-name="common-al">Omschrijving: brandveilig gebruiken van het pand</text:p>
            <text:p text:style-name="common-al">Dossiernummer: 20170750</text:p>
            <text:p text:style-name="common-al">Datum verzending: 6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49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9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9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brandveilig gebruiken van het pand: Didamseweg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91</meta:user-defined>
    <meta:user-defined meta:name="OVERHEIDop.GmbID/DC.identifier">gmb-2018-155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K 1</meta:user-defined>
    <meta:user-defined meta:name="OVERHEIDop.woonplaats">Wehl</meta:user-defined>
    <meta:user-defined meta:name="OVERHEIDop.straatnaam">Dida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447 441874</meta:user-defined>
    <meta:user-defined meta:name="OVERHEIDop.versieInformatie"/>
  </office:meta>
</office:document-meta>
</file>