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genstraat 1,3 en 2 t/m 8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genstraat 1, 3 en 2 t/m 8, pcnb, het      oprichten van 6 woningen, plaatsen van erfafscheidingen en het maken van      een uitrit, ingekomen 28 jun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55490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9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90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genstraat 1,3 en 2 t/m 8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490</meta:user-defined>
    <meta:user-defined meta:name="OVERHEIDop.GmbID/DC.identifier">gmb-2018-155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B 81</meta:user-defined>
    <meta:user-defined meta:name="OVERHEIDop.woonplaats">Eemnes</meta:user-defined>
    <meta:user-defined meta:name="OVERHEIDop.straatnaam">Ruizendaallaan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256 473147</meta:user-defined>
    <meta:user-defined meta:name="OVERHEIDop.versieInformatie"/>
  </office:meta>
</office:document-meta>
</file>