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juli 2018, Hofstade 1, 5131ZK</text:span>
          </text:p>
            <text:p text:style-name="common-al">bouwen van 4 appartementen boven een commerciële ruimte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5486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8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8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5486</meta:user-defined>
    <meta:user-defined meta:name="OVERHEIDop.GmbID/DC.identifier">gmb-2018-1554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ZK 1</meta:user-defined>
    <meta:user-defined meta:name="OVERHEIDop.woonplaats">Alphen</meta:user-defined>
    <meta:user-defined meta:name="OVERHEIDop.straatnaam">Hofstade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926 388308</meta:user-defined>
    <meta:user-defined meta:name="OVERHEIDop.versieInformatie"/>
  </office:meta>
</office:document-meta>
</file>