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ermond houdende regels omtrent belastingen voor het parkeren 2018 Verordening parkeerbelastingen 2018</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29 mei 2018,</text:p>
            <text:p text:style-name="al">raadsvoorstelnummer 2018/045/1;</text:p>
            <text:p text:style-name="al"/>
            <text:p text:style-name="al">gezien het advies van de commissie Bestuur en Middelen van 18 juni 2018;</text:p>
            <text:p text:style-name="al"/>
            <text:p text:style-name="al">gelet op het bepaalde in artikel 225 van de Gemeentewet en de Parkeerverordening 2018</text:p>
            <text:p text:style-name="al"/>
            <text:p text:style-name="al">
            <text:span text:style-name="nadrukvet">besluit :</text:span>
          </text:p>
            <text:p text:style-name="al"/>
            <text:list text:style-name="id1-3-2-1-1-12">
              <text:list-item text:style-override="id1-3-2-1-1-12-1">
                <text:number>1.</text:number>
                <text:p text:style-name="al"> vast te stellen de Verordening parkeerbelastingen 2018, onder gelijktijdige intrekking van de Verordening parkeerbelastingen 2016, vastgesteld bij raadsbesluit 17 december 2015, raadsvoorstelnummer 2013/073/1, bekengemaakt in het Elektronisch Gemeenteblad op 22 december 2015 en laatstelijk gewijzigd op 21 december 2017.</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van het RVV 1990;</text:p>
              </text:list-item>
              <text:list-item text:style-override="id1-3-2-2-1-3-3">
                <text:number>c.</text:number>
                <text:p text:style-name="al">houder: degene op wiens naam het voor het motorvoertuig opgegeven kenteken ten tijde van het parkeren was ingeschreven in het krachtens de Wegenverkeerswet 1994 aangehouden register van opgegeven kentekens, alsmede degene die een motorvoertuig leaset of het motorvoertuig ter beschikking is gesteld vanuit het bedrijf waar hij werkzaam is;</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centrale computer: computer van het bedrijf waarmee de gemeente Roermond een overeenkomst heeft gesloten, bestemd voor de registratie van parkeerbewegingen in het kader van het verlenen van diensten op het gebied van betaald parkeren met gebruik van een telefoon.</text:p>
              </text:list-item>
              <text:list-item text:style-override="id1-3-2-2-1-3-6">
                <text:number>f.</text:number>
                <text:p text:style-name="al">gehandicaptenparkeerplaats: een gehandicaptenparkeerplaats zoals bedoeld in artikel 26 van het Reglement Verkeersregels en Verkeertekens 1990 ( RW 1990), aangeduid met verkeerstekens op een bord volgens model E6 van bijlage 1 van het RVV 1990.</text:p>
              </text:list-item>
              <text:list-item text:style-override="id1-3-2-2-1-3-7">
                <text:number>g.</text:number>
                <text:p text:style-name="al">E-laad parkeerplaats een parkeerplaats die bestemd is voor het parkeren van een (semi)elektrisch motorvoertuig ten behoeve van het opladen van het voertuig en die nader aangeduid is met het onderbord met opschrift "opladen elektrische voertuigen" of het overeenkomstige pictogram.</text:p>
              </text:list-item>
              <text:list-item text:style-override="id1-3-2-2-1-3-8">
                <text:number>h.</text:number>
                <text:p text:style-name="al">autodate: het herhaald en opeenvolgend gezamenlijk gebruik van motorvoertuigen op grond van een overeenkomst tussen natuurlijke personen en een aanbieder of tussen natuurlijke personen uit meer dan een huishouden.</text:p>
              </text:list-item>
              <text:list-item text:style-override="id1-3-2-2-1-3-9">
                <text:number>i.</text:number>
                <text:p text:style-name="al">autodateplaats; een parkeerplaats die bestemd is voor het parkeren van een autodate voertuig en die nader aangeduid is met het onderbord met het opschrift "autodate";</text:p>
              </text:list-item>
              <text:list-item text:style-override="id1-3-2-2-1-3-10">
                <text:number>j.</text:number>
                <text:p text:style-name="al">maand een kalender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e.</text:number>
                        <text:p text:style-name="al"> 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e.</text:number>
                        <text:p text:style-name="al"> 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1">
                <text:number>1.</text:number>
                <text:p text:style-name="al">De belasting bedoeld in artikel 2, onderdeel a, wordt geheven door voldoening op aangifte. Als voldoening op aangifte wordt aangemerkt het bij de aanvang van het parkeren in werking stellen van de parkeerapparatuur c.q. het aanmelden van de parkeertransactie op de centrale computer op de daartoe bestemde wijze. </text:p>
              </text:list-item>
              <text:list-item text:style-override="id1-3-2-2-5-2-2">
                <text:number>2.</text:number>
                <text:p text:style-name="al">De belasting bedoeld in artikel 2, onderdeel b, wordt geheven door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als het bij de aanvang van het parkeren in werking stellen van de parkeerapparatuur geschiedt door het via een telefoon inloggen op de centrale computer.</text:p>
              </text:list-item>
              <text:list-item text:style-override="id1-3-2-2-7-4">
                <text:number>3.</text:number>
                <text:p text:style-name="al">In afwijking van artikel 9, eerste lid, van de Invorderingswet 1990 moeten de aanslagen voor de in artikel 2, onderdeel b, vermelde parkeerproducten vooraf via iDEAL worden betaal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7A</text:span> Vrijstelling</text:p>
            <text:list text:style-name="id1-3-2-2-8-2">
              <text:list-item text:style-override="id1-3-2-2-8-2">
                <text:number>1.</text:number>
                <text:p text:style-name="al">Houders van een geldige Europese Gehandicapten Parkeerkaart, landelijke gehandicaptenparkeerkaart (zowel voor bestuurders als passagiers) of buitenlandse gehandicaptenparkeerkaart die parkeren op een gehandicaptenparkeerplaats zijn vrijgesteld mits deze parkeerkaart met de daartoe bestemde zijde op een van buitenaf duidelijk leesbare plaats in combinatie met een parkeerschijf direct achter de voorruit van het motorvoertuig is geplaatst. Indien geen voorruit aanwezig is, dient de gehandicaptenparkeerkaart in combinatie met een parkeerschijf op een van buitenaf zichtbare plaats leesbaar te worden aangebracht.</text:p>
              </text:list-item>
              <text:list-item text:style-override="id1-3-2-2-8-3">
                <text:number>2.</text:number>
                <text:p text:style-name="al">Bestuurders die op grond van een overeenkomst met een autodate gebruik maken van een aangewezen autodateplaats zijn vrijgesteld.</text:p>
              </text:list-item>
              <text:list-item text:style-override="id1-3-2-2-8-4">
                <text:number>3.</text:number>
                <text:p text:style-name="al">Bestuurders die gebruik maken van een e-laad parkeerplaats ten behoeve van het opladen van het (semi)elektrische motorvoertuig zijn vrijgesteld.</text:p>
              </text:list-item>
            </text:list>
          </text:section>
          <text:section text:name="artikel_id1-3-2-2-9"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bij openbaar te maken besluit.</text:p>
          </text:section>
          <text:section text:name="artikel_id1-3-2-2-10" text:style-name="artikel">
            <text:p text:style-name="artikel_kop_titel"><text:span text:style-name="artikel_kop_label">Artikel</text:span> <text:span text:style-name="artikel_kop_nr">9</text:span> Bevoegdheid tot gebruik wielklem en wegsleepregeling</text:p>
            <text:list text:style-name="id1-3-2-2-10-2">
              <text:list-item text:style-override="id1-3-2-2-10-2">
                <text:number>1.</text:number>
                <text:p text:style-name="al">Tot zekerheid van de betaling van een naheffingsaanslag ter zake van de belasting bedoeld in artikel 2, onderdeel a, kan aan het motorvoertuig een wielklem worden aangebracht.</text:p>
              </text:list-item>
              <text:list-item text:style-override="id1-3-2-2-10-3">
                <text:number>2.</text:number>
                <text:p text:style-name="al">Het college wijst bij openbaar te maken besluit in alle gevallen de terreinen en weggedeelten aan waar de wielklem wordt toegepast.</text:p>
              </text:list-item>
              <text:list-item text:style-override="id1-3-2-2-10-4">
                <text:number>3.</text:number>
                <text:p text:style-name="al">Als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1" text:style-name="artikel">
            <text:p text:style-name="artikel_kop_titel"><text:span text:style-name="artikel_kop_label">Artikel</text:span> <text:span text:style-name="artikel_kop_nr">10</text:span> Kosten</text:p>
            <text:list text:style-name="id1-3-2-2-11-2">
              <text:list-item text:style-override="id1-3-2-2-11-2">
                <text:number>1.</text:number>
                <text:p text:style-name="al">De kosten van de naheffingsaanslag ter zake van de belasting bedoeld in artikel 2, </text:p>
                <text:p text:style-name="al">onderdeel a, bedragen € 62,00</text:p>
              </text:list-item>
            </text:list>
          </text:section>
          <text:section text:name="artikel_id1-3-2-2-12" text:style-name="artikel">
            <text:p text:style-name="artikel_kop_titel"><text:span text:style-name="artikel_kop_label">Artikel</text:span> <text:span text:style-name="artikel_kop_nr">11</text:span> Betaling en teruggave van parkeerbelasting</text:p>
            <text:list text:style-name="id1-3-2-2-12-2">
              <text:list-item text:style-override="id1-3-2-2-12-2">
                <text:number>1.</text:number>
                <text:p text:style-name="al">De vergunninghouder beëindigt zijn parkeerrecht door dit aan te geven of te laten geven in het geautomatiseerde bestand.</text:p>
              </text:list-item>
              <text:list-item text:style-override="id1-3-2-2-12-3">
                <text:number>2.</text:number>
                <text:p text:style-name="al">Over het aangegeven tijdvak van de parkeervergunning wordt per kalendermaand het maandtarief van de parkeerbelasting geheven. Indien een parkeervergunning in de loop van een kalendermaand wordt verleend, wordt het volledige maandtarief parkeerbelasting geheven.</text:p>
              </text:list-item>
              <text:list-item text:style-override="id1-3-2-2-12-4">
                <text:number>3.</text:number>
                <text:p text:style-name="al">Bij intrekking van de parkeervergunning, zoals bedoeld in artikel 6 onder a, b, c, d en h van de Parkeerverordening 2018, wordt restitutie van de betaalde parkeerbelasting verleend over het aantal nog niet gebruikte dagen op basis van de tarieven zoals deze in de Tarieventabel zijn opgenomen. Degene wiens parkeervergunning is ingetrokken maakt binnen twee weken na bekendmaking van het besluit tot intrekking van de parkeervergunning een bankrekeningnummer bij het college van burgemeester en wethouders bekend waarop het geld kan worden teruggestort.</text:p>
              </text:list-item>
            </text:list>
          </text:section>
          <text:section text:name="artikel_id1-3-2-2-13"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kan nadere regels vaststellen met betrekking tot de heffing en de invordering van de parkeerbelasting.</text:p>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1">
                <text:number>1.</text:number>
                <text:p text:style-name="al"> De 'Verordening parkeerbelastingen 2016’, wordt ingetrokken met ingang van de in het derde lid genoemde datum van ingang van de heffing, met dien verstande dat zij van toepassing blijft op de belastbare feiten die zich voor die datum hebben voorgedaan.</text:p>
              </text:list-item>
              <text:list-item text:style-override="id1-3-2-2-15-2-2">
                <text:number>2.</text:number>
                <text:p text:style-name="al">Deze verordening treedt in werking met ingang van de eerste dag na die van bekendmaking. </text:p>
              </text:list-item>
              <text:list-item text:style-override="id1-3-2-2-15-2-3">
                <text:number>3.</text:number>
                <text:p text:style-name="al">De datum van ingang van de heffing is 5 juli 2018. </text:p>
              </text:list-item>
              <text:list-item text:style-override="id1-3-2-2-15-2-4">
                <text:number>4.</text:number>
                <text:p text:style-name="al">Deze verordening wordt aangehaald als 'Verordening parkeerbelastingen 2018'. </text:p>
              </text:list-item>
            </text:list>
          </text:section>
          <text:section text:name="artikel_id1-3-2-2-16" text:style-name="artikel">
            <text:p text:style-name="artikel_kop_titel"><text:span text:style-name="artikel_kop_label">Artikel</text:span> <text:span text:style-name="artikel_kop_nr">15</text:span> </text:p>
            <text:p text:style-name="al">Met de inwerkingtreding van deze verordening wordt de ‘Verordening parkeerbelastingen 2016’ zoals deze is vastgesteld door de raad op 22 december 2015 ingetrokken. </text:p>
            <text:p text:style-name="al"/>
          </text:section>
        </text:section>
        <text:section text:name="regeling-sluiting_id1-3-2-3" text:style-name="regeling-sluiting">
          <text:section text:name="ondertekening_id1-3-2-3-1">
            <text:p><text:span text:style-name="functie">Aldus besloten door de raad van de gemeente Roermond in zijn openbare vergadering van 5 juli 2018 (raadsbesluitnummer 2018/045/3).</text:span></text:p>
          </text:section>
          <text:section text:name="ondertekening_id1-3-2-3-2">
            <text:p><text:span text:style-name="functie"/></text:p>
            <text:p><text:span text:style-name="functie">De griffier,</text:span></text:p>
            <text:p><text:span text:style-name="functie">J. Vervuurt</text:span></text:p>
          </text:section>
          <text:section text:name="ondertekening_id1-3-2-3-3">
            <text:p><text:span text:style-name="functie"/></text:p>
            <text:p><text:span text:style-name="functie">De voorzitter,</text:span></text:p>
            <text:p><text:span text:style-name="functie">M.J.D. Donders – de Leest</text:span></text:p>
          </text:section>
        </text:section>
        <text:section text:name="bijlage_id1-3-2-4" text:style-name="bijlage">
          <text:p text:style-name="bijlage_top"/>
          <text:p text:style-name="artikel_kop_titel"><text:span text:style-name="label"> Bijlage Tarieventabel, behorende bij de</text:span> <text:span text:style-name="label">“Verordening parkeerbelastingen 2018”</text:span> </text:p>
          <text:p text:style-name="al"/>
          <text:p text:style-name="al">
          <text:span text:style-name="nadrukvet">1 Het tarief voor het parkeren bij parkeerapparatuur als bedoeld in artikel 2, onderdeel a, bedraagt:</text:span>
        </text:p>
          <text:p text:style-name="al">1.1 In het gebied A, Binnenstad, per 30 minuten (maximale parkeerduur 60 minuten) € 1,30</text:p>
          <text:p text:style-name="al">1.2 In het gebied B, Singelring en Spoorzone West, per 60 minuten € 1,30</text:p>
          <text:p text:style-name="al">1.3 In het gebied C, Roerzicht / Voorstad St. Jacob per 60 minuten € 1,30</text:p>
          <text:p text:style-name="al">1.4 In het gebied D, Buitenop / Maashaven per 60 minuten € 1,30</text:p>
          <text:p text:style-name="al">1.5 Alle parkeerplaatsen ingericht als langparkeerplaatsen (geen maximale parkeerduur), </text:p>
          <text:p text:style-name="al">per 60 minuten € 1,30</text:p>
          <text:p text:style-name="al"> met een maximum per 24 uur van € 5,00</text:p>
          <text:p text:style-name="al">1.6 Alle parkeerplaatsen ingericht als kortparkeerplaatsen (maximale parkeerduur </text:p>
          <text:p text:style-name="al">30 minuten), per 30 minuten € 1,30</text:p>
          <text:p text:style-name="al"/>
          <text:p text:style-name="al">
          <text:span text:style-name="nadrukvet">2 Het tarief voor het parkeren bij parkeerapparatuur als bedoeld in artikel 2, onderdeel a, op parkeerterreinen bedraagt:</text:span>
        </text:p>
          <text:p text:style-name="al">2.1 op het parkeerterrein P01 Maashaven 24 uur € 3,00</text:p>
          <text:p text:style-name="al">2.2 op het parkeerterrein P02 Arlo 24 uur € 3,00</text:p>
          <text:p text:style-name="al">2.3 op het parkeerterrein P08 Brandweerkazerne per 60 minuten € 1,30</text:p>
          <text:p text:style-name="al">2.4 op het parkeerterrein P12 Wilhelminaplein per 60 minuten € 1,30</text:p>
          <text:p text:style-name="al"> met een maximum per 24 uur van € 5,00</text:p>
          <text:p text:style-name="al">2.5 op het parkeerterrein P13 Parallelweg Wilhelminasingel per 60 minuten € 1,30</text:p>
          <text:p text:style-name="al"> met een maximum per 24 uur van € 5,00</text:p>
          <text:p text:style-name="al">2.6 op het parkeerterrein P17 Moutfabriek per 60 minuten € 1,30</text:p>
          <text:p text:style-name="al"> met een maximum per 24 uur van € 5,00</text:p>
          <text:p text:style-name="al"/>
          <text:p text:style-name="al">
          <text:span text:style-name="nadrukvet">3 Het tarief voor een parkeervergunning als bedoeld in artikel 2, onderdeel b,</text:span>
        </text:p>
          <text:p text:style-name="al">
          <text:span text:style-name="nadrukvet"> bedraagt:</text:span>
        </text:p>
          <text:p text:style-name="al"/>
          <text:p text:style-name="al">
          <text:span text:style-name="nadrukcur">Straatparkeren bewoners</text:span>
        </text:p>
          <text:p text:style-name="al"/>
          <text:p text:style-name="al">3.1 bewonersvergunning 1 (artikel 3, lid 3a, Parkeerverordening), per maand € 11,00</text:p>
          <text:p text:style-name="al">3.2 bewonersvergunning 2 (artikel 3, lid 3b, Parkeerverordening), per maand € 30,00</text:p>
          <text:p text:style-name="al">3.3 bezoekersvergunning, (artikel 3, lid 3c, Parkeerverordening) per 12 uur € 1,10</text:p>
          <text:p text:style-name="al">3.4 mantelzorgvergunning, (artikel 3, lid 3d, Parkeerverordening) per dag € 0,00</text:p>
          <text:p text:style-name="al"/>
          <text:p text:style-name="al"> <text:span text:style-name="nadrukcur">Parkeerterreinen</text:span></text:p>
          <text:p text:style-name="al"/>
          <text:p text:style-name="al">3.5 vergunning parkeerterreinen, week (artikel 3, lid 3e, Parkeerverordening), per maand € 40,00</text:p>
          <text:p text:style-name="al">3.6 vergunning parkeerterreinen, werkdag (artikel 3, lid 3e, Parkeerverordening), per maand € 30,00</text:p>
          <text:p text:style-name="al">3.7 vergunning parkeerterreinen, weekend (artikel 3, lid 3e, Parkeerverordening), per maand €30,00</text:p>
          <text:p text:style-name="al"/>
          <text:p text:style-name="al">
          <text:span text:style-name="nadrukcur">Straatparkeren zakelijk</text:span>
        </text:p>
          <text:p text:style-name="al"/>
          <text:p text:style-name="al">3.8 ondernemersvergunning 1 (artikel 3, lid 3f, Parkeerverordening), per maand € 85,00</text:p>
          <text:p text:style-name="al">3.9 ondernemersvergunning 2 (artikel 3, lid 3g, Parkeerverordening), per maand € 85,00</text:p>
          <text:p text:style-name="al">3.10 ondernemersdagvergunning (artikel 3, lid 3h, Parkeerverordening), per dag € 10,00</text:p>
          <text:p text:style-name="al">3.11 non-profit vergunning (artikel 3, lid 3i, Parkeerverordening), per maand € 15,00</text:p>
          <text:p text:style-name="al">3.12 zorgvergunning (artikel 3, lid 3j, Parkeerverordening), per maand € 15,00</text:p>
          <text:p text:style-name="al">3.13 autodatevergunning (artikel 3, lid 3k, Parkeerverordening), per maand € 15,00</text:p>
          <text:p text:style-name="al">3.14 Ondernemerspleinvergunning (artikel 3, lid 3l, Parkeerverordening), per maand € 35,00</text:p>
          <text:p text:style-name="al">3.15 ECI vergunning (artikel 3, lid 3m, Parkeerverordening), per maand € 35,00</text:p>
          <text:p text:style-name="al">3.16 Roerzichtvergunning (artikel 3, lid 3n, Parkeerverordening), per maand € 35,00</text:p>
          <text:p text:style-name="al"/>
          <text:p text:style-name="al">Behorende bij raadsbesluit 2018/045/3.</text:p>
          <text:p text:style-name="al"/>
          <text:p text:style-name="al">Aldus besloten door de raad van de gemeente Roermond in zijn openbare vergadering van 5 juli 2018 (raadsbesluitnummer 2018/045/3).</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5485</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485</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485</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oermond houdende regels omtrent belastingen voor het parkeren 2018 Verordening parkeerbelast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5485</meta:user-defined>
    <meta:user-defined meta:name="OVERHEIDop.GmbID/DC.identifier">gmb-2018-155485</meta:user-defined>
    <meta:user-defined meta:name="OVERHEID.TaxonomieBeleidsagenda/OVERHEID.category">Financiën | Organisatie en beleid</meta:user-defined>
    <meta:user-defined meta:name="OVERHEID.TaxonomieBeleidsagenda/OVERHEID.category">Verkeer | Organisatie en beleid</meta:user-defined>
    <meta:user-defined meta:name="OVERHEID.Gemeente/DC.spatial">Roermond</meta:user-defined>
    <meta:user-defined meta:name="DC.source">artikel 225 van de Gemeentewet;1.0:c:BWBR0005416&amp;artikel=225&amp;g=2018-07-01</meta:user-defined>
    <meta:user-defined meta:name="OVERHEIDop.referentienummer">2018/045/3</meta:user-defined>
    <meta:user-defined meta:name="DCTERMS.alternative">Verordening parkeerbelastingen 2018</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xs:date/OVERHEIDop.startdatum">2018-07-25</meta:user-defined>
    <meta:user-defined meta:name="OVERHEIDgvop.Informatietype/DC.type">Verordeningen</meta:user-defined>
    <meta:user-defined meta:name="OVERHEID.Gemeente/OVERHEID.authority">Roermond</meta:user-defined>
    <meta:user-defined meta:name="OVERHEID.Gemeente/DCTERMS.publisher">Roermond</meta:user-defined>
    <meta:user-defined meta:name="OVERHEIDop.betreftRegeling">CVDR611703_1</meta:user-defined>
    <meta:user-defined meta:name="OVERHEIDop.versieInformatie"/>
  </office:meta>
</office:document-meta>
</file>