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beschermd wonen en opvang Besluit beschermd wonen en opvang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5 juni 2018;</text:p>
            <text:p text:style-name="al"/>
            <text:p text:style-name="al">gelet op de artikelen 3, vierde lid, 4, zesde lid, 5, vierde lid, 6, 8, vierde lid, 9, derde lid, 11, vijfde lid, 12, 13, tweede lid, 14, 16, zevende lid en 18 van de Verordening jeugdhulp en maatschappelijke ondersteuning Venlo 2015, hierna: verordening;</text:p>
            <text:p text:style-name="al"/>
            <text:p text:style-name="al">overwegende dat:</text:p>
            <text:list text:style-name="id1-3-2-1-1-8">
              <text:list-item text:style-override="id1-3-2-1-1-8-1">
                <text:number>–</text:number>
                <text:p text:style-name="al">ter uitvoering van de verordening nadere regels met betrekking tot beschermd wonen en maatschappelijke opvang dienen te worden vastgesteld;</text:p>
                <text:p text:style-name="al"/>
              </text:list-item>
              <text:list-item text:style-override="id1-3-2-1-1-8-2">
                <text:number>–</text:number>
                <text:p text:style-name="al">deze nadere regels duidelijkheid moeten bieden aan inwoners en professionals bij de beoordeling van de benodigde hulp en ondersteuning om te komen tot een arrangement aan oplossingen;</text:p>
                <text:p text:style-name="al"/>
              </text:list-item>
              <text:list-item text:style-override="id1-3-2-1-1-8-3">
                <text:number>–</text:number>
                <text:p text:style-name="al">de colleges van de gemeenten van Noord- en Midden Limburg (Beesel, Bergen, Echt-Susteren, Horst aan de Maas, Leudal, Maasgouw, Nederweert, Peel en Maas, Roerdalen, Roermond, Venlo, Venray en Weert (noot: de gemeenten Gennep en Mook &amp; Middelaar zijn voor deze regionale taak aangesloten bij gemeente Nijmegen) aan het college van de gemeente Venlo mandaat verlenen om de verantwoordelijkheden ten aanzien van Beschermd Wonen en Maatschappelijke Opvang uit te voeren voor deze gemeenten;</text:p>
                <text:p text:style-name="al"/>
              </text:list-item>
              <text:list-item text:style-override="id1-3-2-1-1-8-4">
                <text:number>–</text:number>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p text:style-name="al"/>
              </text:list-item>
              <text:list-item text:style-override="id1-3-2-1-1-8-5">
                <text:number>–</text:number>
                <text:p text:style-name="al">het Zorg- en Veiligheidshuis Limburg Noord (ZVH) de toegang tot het Beschermd Wonen verzorgt; </text:p>
              </text:list-item>
            </text:list>
            <text:p text:style-name="al"/>
            <text:p text:style-name="al">besluit:</text:p>
            <text:p text:style-name="al"/>
            <text:p text:style-name="al">vast te stellen het hierna volgende Besluit beschermd wonen en opvang Roermond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1.</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2.</text:number>
                  <text:p text:style-name="al">adviseur: deskundige aan wie specialistisch advies kan worden gevraagd, bijvoorbeeld een huisarts, (medisch) specialist, ergotherapeut of bouwkundig adviseur;</text:p>
                </text:list-item>
                <text:list-item text:style-override="id1-3-2-2-1-2-3-3">
                  <text:number>3.</text:number>
                  <text:p text:style-name="al">beschermd wonen: de maatwerkvoorziening beschermd wonen die kan worden ingezet in twee ondersteuningsvormen:</text:p>
                  <text:list text:style-name="id1-3-2-2-1-2-3-3-3">
                    <text:list-item text:style-override="id1-3-2-2-1-2-3-3-3-1">
                      <text:number>a.</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b.</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4.</text:number>
                  <text:p text:style-name="al">Beleidsregel landelijke toegankelijkheid beschermd wonen: de door het college vastgestelde nadere regeling ter uitwerking van de landelijke toegankelijkheid beschermd wonen;</text:p>
                </text:list-item>
                <text:list-item text:style-override="id1-3-2-2-1-2-3-5">
                  <text:number>5.</text:number>
                  <text:p text:style-name="al">Beleidsregel landelijke toegankelijkheid maatschappelijke opvang: de door het college vastgestelde nadere regeling ter uitwerking van de landelijke toegankelijkheid maatschappelijke opvang.</text:p>
                </text:list-item>
                <text:list-item text:style-override="id1-3-2-2-1-2-3-6">
                  <text:number>6.</text:number>
                  <text:p text:style-name="al">college: het college van burgemeester en wethouders van de gemeente Roermond;</text:p>
                </text:list-item>
                <text:list-item text:style-override="id1-3-2-2-1-2-3-7">
                  <text:number>7.</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8.</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9">
                  <text:number>9.</text:number>
                  <text:p text:style-name="al">maatschappelijke opvang: voorzieningen zoals omschreven in de Wmo 2015, artikel 1.1.1 onder opvang;</text:p>
                </text:list-item>
                <text:list-item text:style-override="id1-3-2-2-1-2-3-10">
                  <text:number>10.</text:number>
                  <text:p text:style-name="al">verordening: Verordening jeugdhulp en maatschappelijke ondersteuning Venlo 2015, te zijner tijd te vervangen door de gewijzigde Verordening maatschappelijke ondersteuning Roermond;</text:p>
                </text:list-item>
                <text:list-item text:style-override="id1-3-2-2-1-2-3-11">
                  <text:number>11.</text:number>
                  <text:p text:style-name="al">Zorg- en Veiligheidshuis Limburg-Noord (ZVH): vormt de toegang tot beschermd wonen. Het ZVH is organisatorisch onderdeel van de gemeente Venlo.</text:p>
                </text:list-item>
              </text:list>
              <text:p text:style-name="al"/>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ext:p>
              <text:list text:style-name="id1-3-2-2-1-3-2">
                <text:list-item text:style-override="id1-3-2-2-1-3-2">
                  <text:number>1.</text:number>
                  <text:p text:style-name="al">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list-item>
                <text:list-item text:style-override="id1-3-2-2-1-3-3">
                  <text:number>2.</text:number>
                  <text:p text:style-name="al">Wanneer er door de cliënt of zijn vertegenwoordiger melding voor een ondersteuningsvraag wordt ingediend, zoals bedoeld in artikel 2, lid 1 van de Verordening, wordt deze in behandeling genomen door het ZVH.</text:p>
                </text:list-item>
                <text:list-item text:style-override="id1-3-2-2-1-3-4">
                  <text:number>3.</text:number>
                  <text:p text:style-name="al">Het ZVH beoordeelt er sprake is van een ondersteuningsvraag voor een maatwerkvoorziening beschermd wonen en opvang . Het ZVH stelt vast of een cliënt behoort tot de doelgroep die gebruik mag maken van de maatwerkvoorziening beschermd wonen en opvang.</text:p>
                  <text:list text:style-name="id1-3-2-2-1-3-4-3">
                    <text:list-item text:style-override="id1-3-2-2-1-3-4-3-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text:p>
                    </text:list-item>
                    <text:list-item text:style-override="id1-3-2-2-1-3-4-3-3">
                      <text:number>c.</text:number>
                      <text:p text:style-name="al">Indien sprake is van een ondersteuningsvraag maatwerkvoorziening beschermd wonen en opvang , neemt het ZVH de melding in behandeling.</text:p>
                    </text:list-item>
                  </text:list>
                </text:list-item>
                <text:list-item text:style-override="id1-3-2-2-1-3-5">
                  <text:number>4.</text:number>
                  <text:p text:style-name="al">In spoedeisende gevallen:</text:p>
                  <text:list text:style-name="id1-3-2-2-1-3-5-3">
                    <text:list-item text:style-override="id1-3-2-2-1-3-5-3-1">
                      <text:number>a.</text:number>
                      <text:p text:style-name="al">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8 weken.</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text:number>
                  <text:p text:style-name="al">Wanneer het ZVH de melding in behandeling heeft genomen, start het ZVH een onderzoek naar de cliënt om zijn situatie in beeld te brengen.</text:p>
                </text:list-item>
                <text:list-item text:style-override="id1-3-2-2-1-4-3">
                  <text:number>2.</text:number>
                  <text:p text:style-name="al">In het onderzoek wordt de situatie van cliënt en eventueel zijn gezin en mantelzorger(s) in kaart gebracht door een toets op de leefdomeinen.</text:p>
                </text:list-item>
                <text:list-item text:style-override="id1-3-2-2-1-4-4">
                  <text:number>3.</text:number>
                  <text:p text:style-name="al">Het keukentafelgesprek maakt onderdeel uit van het onderzoek en vindt plaats binnen twee weken na de melding van de cliënt (of zijn vertegenwoordiger). In overleg met de cliënt (of zijn vertegenwoordiger) kan van deze termijn afgeweken worden. </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op verzoek van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text:p>
                    </text:list-item>
                  </text:list>
                </text:list-item>
                <text:list-item text:style-override="id1-3-2-2-1-4-5">
                  <text:number>4.</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text:number>
                  <text:p text:style-name="al">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Een aanvraag beschermd wonen en opvang wordt bij het college ingediend via het bij dit Leefzorgplan gevoegde aanvraaggedeelte voor een maatwerkvoorziening.</text:p>
                </text:list-item>
                <text:list-item text:style-override="id1-3-2-2-1-6-3">
                  <text:number>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3.</text:number>
                  <text:p text:style-name="al">De aanvraag dient in alle gevallen te worden ondertekend door de cliënt, of indien van toepassing, diens vertegenwoordiger.</text:p>
                </text:list-item>
                <text:list-item text:style-override="id1-3-2-2-1-6-5">
                  <text:number>4.</text:number>
                  <text:p text:style-name="al">De dag waarop de in lid 1.5.1 genoemde aanvraag is ontvangen door het college geldt als aanvraagdatum.</text:p>
                </text:list-item>
                <text:list-item text:style-override="id1-3-2-2-1-6-6">
                  <text:number>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text:number>
                  <text:p text:style-name="al">Het college besluit en is verantwoordelijk voor het toekennen en beschikbaar stellen van de maatwerkvoorziening beschermd wonen en opvang aan de cliënt.</text:p>
                </text:list-item>
                <text:list-item text:style-override="id1-3-2-2-1-7-3">
                  <text:number>2.</text:number>
                  <text:p text:style-name="al">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text:number>
                  <text:p text:style-name="al">Een cliënt (of zijn vertegenwoordiger) stelt het ZVH uit eigen beweging of na een verzoek van het ZVH, zo spoedig mogelijk op de hoogte van alle feiten en omstandigheden, waarvan hem redelijkerwijs duidelijk moet zijn dat deze aanleiding kunnen zijn tot heroverweging van een beslissing, zoals bedoeld in artikel 2.3.5 of 2.3.6 van de Wmo 2015.</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1.</text:number>
                  <text:p text:style-name="al">Een cliënt kan in aanmerking komen voor een maatwerkvoorziening beschermd wonen als:</text:p>
                  <text:list text:style-name="id1-3-2-2-2-2-2-3">
                    <text:list-item text:style-override="id1-3-2-2-2-2-2-3-1">
                      <text:number>a.</text:number>
                      <text:p text:style-name="al">de cliënt rechtmatig in Nederland verblijft, en;</text:p>
                    </text:list-item>
                    <text:list-item text:style-override="id1-3-2-2-2-2-2-3-2">
                      <text:number>b.</text:number>
                      <text:p text:style-name="al">de cliënt 18 jaar of ouder is, en;</text:p>
                    </text:list-item>
                    <text:list-item text:style-override="id1-3-2-2-2-2-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2-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2-2-3-5">
                      <text:number>e.</text:number>
                      <text:p text:style-name="al">een ter zake kundige en bevoegde professional de psychiatrische, psychische of psychosociale problematiek heeft vastgesteld, en;</text:p>
                    </text:list-item>
                    <text:list-item text:style-override="id1-3-2-2-2-2-2-3-6">
                      <text:number>f.</text:number>
                      <text:p text:style-name="al">de problemen die de cliënt ondervindt in het zelfstandig handhaven in de samenleving is niet op te lossen met wettelijk voorliggende voorzieningen zoals:</text:p>
                      <text:list text:style-name="id1-3-2-2-2-2-2-3-6-3">
                        <text:list-item text:style-override="id1-3-2-2-2-2-2-3-6-3-1">
                          <text:number>•</text:number>
                          <text:p text:style-name="al">de Zorgverzekeringswet, of;</text:p>
                        </text:list-item>
                        <text:list-item text:style-override="id1-3-2-2-2-2-2-3-6-3-2">
                          <text:number>•</text:number>
                          <text:p text:style-name="al">de Wet langdurige zorg, of;</text:p>
                        </text:list-item>
                        <text:list-item text:style-override="id1-3-2-2-2-2-2-3-6-3-3">
                          <text:number>•</text:number>
                          <text:p text:style-name="al">de Jeugdwet, of;</text:p>
                        </text:list-item>
                        <text:list-item text:style-override="id1-3-2-2-2-2-2-3-6-3-4">
                          <text:number>•</text:number>
                          <text:p text:style-name="al">Wet forensische zorg.</text:p>
                        </text:list-item>
                      </text:list>
                    </text:list-item>
                    <text:list-item text:style-override="id1-3-2-2-2-2-2-3-7">
                      <text:number>g.</text:number>
                      <text:p text:style-name="al">(intramurale) behandeling voor de psychiatrische of psychische aandoening of beperking is afgerond of staat niet (meer) op de voorgrond, en;</text:p>
                    </text:list-item>
                    <text:list-item text:style-override="id1-3-2-2-2-2-2-3-8">
                      <text:number>h.</text:number>
                      <text:p text:style-name="al">er niet sprake is van een acute situatie in de geestelijke gezondheid, dakloosheid of acute problematiek op andere leefdomeinen.</text:p>
                    </text:list-item>
                  </text:list>
                </text:list-item>
                <text:list-item text:style-override="id1-3-2-2-2-2-3">
                  <text:number> 2. </text:number>
                  <text:p text:style-name="al">Een besluit tot toekenning van een maatwerkvoorziening beschermd wonen kan, naast artikelen 2.3.5 lid 6 en 2.3.10 in de Wmo 2015 en de artikelen 5 en 11 in de Verordening, worden geweigerd, herzien of ingetrokken indien:</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1.</text:number>
                  <text:p text:style-name="al">Wanneer een cliënt in een gemeente wil wonen buiten zijn huidige regio, moet hij zich wenden tot de toegang tot de maatwerkvoorziening beschermd wonen in de betreffende gemeente.</text:p>
                </text:list-item>
                <text:list-item text:style-override="id1-3-2-2-2-3-3">
                  <text:number>2.</text:number>
                  <text:p text:style-name="al">Wanneer een cliënt van buiten de regio Noord- en Midden Limburg zich tot het ZVH wendt met een melding voor een maatwerkvoorziening beschermd wonen binnen de regio Noord- en Midden Limburg, zal het ZVH de melding in behandeling nemen zoals beschreven onder artikel 1.2.</text:p>
                </text:list-item>
                <text:list-item text:style-override="id1-3-2-2-2-3-4">
                  <text:number>3.</text:number>
                  <text:p text:style-name="al">De cliënt moet, eventueel met hulp van een vertegenwoordiger, begeleider of cliëntondersteuner zijn wens tot verhuizing motiveren. Zonder deze motivatie zal het ZVH de melding niet onderzoeken en in behandeling nemen.</text:p>
                </text:list-item>
                <text:list-item text:style-override="id1-3-2-2-2-3-5">
                  <text:number>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5.</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item text:style-override="id1-3-2-2-2-3-7">
                  <text:number>6.</text:number>
                  <text:p text:style-name="al">In de Beleidsregel landelijke toegankelijkheid beschermd wonen zijn de voorwaarden ten aanzien van de landelijke toegankelijkheid en regiobinding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4-3">
                  <text:number>2.</text:number>
                  <text:p text:style-name="al">De maatwerkvoorziening beschermd wonen kan worden ingezet in twee ondersteuningsvormen:</text:p>
                  <text:list text:style-name="id1-3-2-2-2-4-3-3">
                    <text:list-item text:style-override="id1-3-2-2-2-4-3-3-1">
                      <text:number>a.</text:number>
                      <text:p text:style-name="al">ondersteuningsvorm Beschermd Wonen;</text:p>
                      <text:list text:style-name="id1-3-2-2-2-4-3-3-1-3">
                        <text:list-item text:style-override="id1-3-2-2-2-4-3-3-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4-3-3-1-3-2">
                          <text:number>•</text:number>
                          <text:p text:style-name="al">de cliënt woont in een woonvoorziening van de aanbieder. De aanbieder verzorgt tevens de hotelfuncties;</text:p>
                        </text:list-item>
                      </text:list>
                    </text:list-item>
                    <text:list-item text:style-override="id1-3-2-2-2-4-3-3-2">
                      <text:number>b.</text:number>
                      <text:p text:style-name="al">ondersteuningsvorm Beschermd Thuis;</text:p>
                      <text:list text:style-name="id1-3-2-2-2-4-3-3-2-3">
                        <text:list-item text:style-override="id1-3-2-2-2-4-3-3-2-3-1">
                          <text:number>•</text:number>
                          <text:p text:style-name="al">de aanbieder ondersteunt zo nodig de cliënt bij het verkrijgen van een geschikte woonruimte. De cliënt betaalt zijn eigen woongelegenheid en levensonderhoud.</text:p>
                        </text:list-item>
                      </text:list>
                    </text:list-item>
                  </text:list>
                </text:list-item>
                <text:list-item text:style-override="id1-3-2-2-2-4-4">
                  <text:number> 3. </text:number>
                  <text:p text:style-name="al">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 op meerdere leefdomeinen.</text:p>
                    </text:list-item>
                  </text:list>
                </text:list-item>
                <text:list-item text:style-override="id1-3-2-2-2-4-5">
                  <text:number> 4. </text:number>
                  <text:p text:style-name="al">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 en;</text:p>
                    </text:list-item>
                    <text:list-item text:style-override="id1-3-2-2-2-4-5-3-4">
                      <text:number>d.</text:number>
                      <text:p text:style-name="al">cliënt heeft ondersteuning nodig bij het structureren en invullen van de dag, en/of;</text:p>
                    </text:list-item>
                    <text:list-item text:style-override="id1-3-2-2-2-4-5-3-5">
                      <text:number>e.</text:number>
                      <text:p text:style-name="al">cliënt heeft dagelijkse ondersteuning nodig op meerdere leefdomeinen.</text:p>
                    </text:list-item>
                  </text:list>
                </text:list-item>
                <text:list-item text:style-override="id1-3-2-2-2-4-6">
                  <text:number> 5. </text:number>
                  <text:p text:style-name="al">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 6. </text:number>
                  <text:p text:style-name="al">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1.</text:number>
                  <text:p text:style-name="al">Indien de cliënt de beschikte maatwerkvoorziening wil ontvangen via een persoonsgebonden budget (pgb), dan geldt als aanvullende voorwaarde dat de cliënt en eventueel zijn vertegenwoordiger een plan moet opstellen. Dit plan, zoals bedoeld in artikel 8, lid 2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2.</text:number>
                  <text:p text:style-name="al">Het ZVH beoordeelt of het plan zoals bedoeld in lid 2.4.1 leidt tot het behalen van de doelen uit het Leefzorgplan van de cliënt.</text:p>
                </text:list-item>
                <text:list-item text:style-override="id1-3-2-2-2-5-4">
                  <text:number>3.</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5-5">
                  <text:number>4.</text:number>
                  <text:p text:style-name="al">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5.</text:number>
                  <text:p text:style-name="al">De aanbieder, die het pgb uitvoert voor de cliënt, kan nooit het budget beheren van de cliënt aan wie hij de ondersteuning verleent.</text:p>
                </text:list-item>
              </text:list>
            </text:section>
            <text:section text:name="artikel_id1-3-2-2-2-6" text:style-name="artikel">
              <text:p text:style-name="artikel_kop_titel"><text:span text:style-name="artikel_kop_label">Artikel</text:span> <text:span text:style-name="artikel_kop_nr">2.5</text:span> Hoogte en besteding van het pgb</text:p>
              <text:list text:style-name="id1-3-2-2-2-6-2">
                <text:list-item text:style-override="id1-3-2-2-2-6-2">
                  <text:number>1.</text:number>
                  <text:p text:style-name="al">De hoogte van een pgb wordt gebaseerd op de kostprijs van de goedkoopst passende voorziening in natura, zoals bepaald in artikel 16 van de Verordening. In bijlage 1 van dit besluit worden de tarieven uitgewerkt.</text:p>
                </text:list-item>
                <text:list-item text:style-override="id1-3-2-2-2-6-3">
                  <text:number>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3.</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2-6-5">
                  <text:number>4.</text:number>
                  <text:p text:style-name="al">Voor de toepassing en berekening van de tariefdifferentiatie, zoals bedoeld in artikel 8 lid 2 van de Verordening, wordt in de basis uitgegaan van fictief aantal te leveren uren:</text:p>
                  <text:list text:style-name="id1-3-2-2-2-6-5-3">
                    <text:list-item text:style-override="id1-3-2-2-2-6-5-3-1">
                      <text:number>a.</text:number>
                      <text:p text:style-name="al">voor de ondersteuningsvorm Beschermd Thuis zes uur ondersteuning per week;</text:p>
                    </text:list-item>
                    <text:list-item text:style-override="id1-3-2-2-2-6-5-3-2">
                      <text:number>b.</text:number>
                      <text:p text:style-name="al">voor de ondersteuningsvorm Beschermd Wonen acht uur ondersteuning per week.</text:p>
                    </text:list-item>
                  </text:list>
                </text:list-item>
                <text:list-item text:style-override="id1-3-2-2-2-6-6">
                  <text:number>5.</text:number>
                  <text:p text:style-name="al">De cliënt aan wie een pgb is toegekend of de vertegenwoordiger die het pgb namens de cliënt beheert:</text:p>
                  <text:list text:style-name="id1-3-2-2-2-6-6-3">
                    <text:list-item text:style-override="id1-3-2-2-2-6-6-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6-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6-6-3-3">
                      <text:number>c.</text:number>
                      <text:p text:style-name="al">bewaart de originele overeenkomst(en) en declaraties gedurende vijf jaar en stelt desgevraagd kopieën ter beschikking aan het college of SVB. </text:p>
                    </text:list-item>
                  </text:list>
                </text:list-item>
                <text:list-item text:style-override="id1-3-2-2-2-6-7">
                  <text:number>6.</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text:p>
              <text:list text:style-name="id1-3-2-2-2-7-2">
                <text:list-item text:style-override="id1-3-2-2-2-7-2">
                  <text:number>1.</text:number>
                  <text:p text:style-name="al">De financiële toets van het pgb wordt uitgevoerd door de SVB.</text:p>
                </text:list-item>
                <text:list-item text:style-override="id1-3-2-2-2-7-3">
                  <text:number>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7-4">
                  <text:number>3.</text:number>
                  <text:p text:style-name="al">Het college kan besluiten tot een aanvullend onderzoek, indien op grond van de ingediende verantwoording bij de SVB niet kan worden vastgesteld of het pgb rechtmatig is besteed.</text:p>
                </text:list-item>
                <text:list-item text:style-override="id1-3-2-2-2-7-5">
                  <text:number>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7-6">
                  <text:number>5.</text:number>
                  <text:p text:style-name="al">De uitkomst van het aanvullend onderzoek wordt meegenomen in het oordeel over de rechtmatige besteding.</text:p>
                </text:list-item>
                <text:list-item text:style-override="id1-3-2-2-2-7-7">
                  <text:number>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7.</text:number>
                  <text:p text:style-name="al">Er vindt elk kwartaal aanvullend onderzoek plaats naar de besteding van het pgb bij elke cliënt of zijn vertegenwoordiger die in het vorige kwartaal een besluit tot verrekening heeft ontvangen.</text:p>
                </text:list-item>
                <text:list-item text:style-override="id1-3-2-2-2-7-9">
                  <text:number>8.</text:number>
                  <text:p text:style-name="al">Indien uit onderzoek blijkt dat de met een pgb ingekochte maatwerkvoorziening niet voldoet aan de kwaliteitscriteria, zoals bedoeld in artikel 2.4.3 van dit besluit, krijgt de cliënt of zijn vertegenwoordiger 4 weken de tijd om hiervoor aanpassingen door te voeren. </text:p>
                </text:list-item>
                <text:list-item text:style-override="id1-3-2-2-2-7-10">
                  <text:number>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1.</text:number>
                  <text:p text:style-name="al">Iedere cliënt met een indicatie of beschikking voor beschermd wonen meldt zich bij het ZVH, minimaal acht weken voordat de indicatie of beschikking verloopt.</text:p>
                </text:list-item>
                <text:list-item text:style-override="id1-3-2-2-2-8-3">
                  <text:number>2.</text:number>
                  <text:p text:style-name="al">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3.</text:number>
                  <text:p text:style-name="al">Indien een cliënt zich bij een aflopende beschikking beschermd wonen niet meldt, meldt het ZVH bij de gemeente waar de cliënt woonachtig is, dat de beschikking afloopt.</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text:p>
                </text:list-item>
                <text:list-item text:style-override="id1-3-2-2-2-9-3">
                  <text:number>2.</text:number>
                  <text:p text:style-name="al">Duurt deze problematiek langer, dan wordt de maatwerkvoorziening door middel van een intrekkingsbesluit ingetrokken.</text:p>
                </text:list-item>
                <text:list-item text:style-override="id1-3-2-2-2-9-4">
                  <text:number>3.</text:number>
                  <text:p text:style-name="al">Mocht de cliënt weer willen terugkeren naar beschermd wonen,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1.</text:number>
                  <text:p text:style-name="al">Een cliënt kan in aanmerking komen voor een maatwerkvoorziening maatschappelijke opvang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2.</text:number>
                  <text:p text:style-name="al">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text:number>
                  <text:p text:style-name="al">In de Beleidsregel landelijke toegankelijkheid maatschappelijke opvang zijn de voorwaarden ten aanzien van de landelijke toegankelijkheid en regiobinding nader uitgewerkt.</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1.</text:number>
                  <text:p text:style-name="al">Aanbieders melden iedere calamiteit en ieder geweldsincident dat zich heeft voorgedaan bij de verstrekking van een voorziening onverwijld aan de toezichthoudende ambtenaar zoals bedoeld in artikel 6.1 Wmo 2015. </text:p>
                </text:list-item>
                <text:list-item text:style-override="id1-3-2-2-4-3-3">
                  <text:number>2.</text:number>
                  <text:p text:style-name="al">De toezichthouder doet onafhankelijk en steekproefsgewijs onderzoek bij aanbieders om klachten, calamiteiten en (gewelds)incidenten zoveel mogelijk te voorkomen.</text:p>
                </text:list-item>
                <text:list-item text:style-override="id1-3-2-2-4-3-4">
                  <text:number>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text:number>
                  <text:p text:style-name="al">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it besluit treedt in werking met ingang van 1 januari 2018. Op dat moment wordt het Besluit beschermd wonen en opvang 2017 ingetrokken.</text:p>
                </text:list-item>
                <text:list-item text:style-override="id1-3-2-2-5-2-3">
                  <text:number>2.</text:number>
                  <text:p text:style-name="al">Dit besluit geldt voor alle beschikkingen met een ingangsdatum na de inwerkingtredingsdatum, zoals bedoeld in lid 5.1.1.</text:p>
                </text:list-item>
                <text:list-item text:style-override="id1-3-2-2-5-2-4">
                  <text:number>3.</text:number>
                  <text:p text:style-name="al">Dit besluit wordt aangehaald als: Besluit beschermd wonen en opvang 2018.</text:p>
                </text:list-item>
              </text:list>
              <text:p text:style-name="al"/>
              <text:p text:style-name="al"/>
              <text:p text:style-name="al"> </text:p>
              <text:p text:style-name="al">Tarieftabel pgb beschermd wonen 2018</text:p>
              <text:p text:style-name="al"/>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3">
                      <text:p text:style-name="table_al">Professionele en gediplomeerde hulp (100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000,00</text:p>
                    </table:table-cell>
                    <table:table-cell table:style-name="entry" table:number-rows-spanned="1" table:number-columns-spanned="1">
                      <text:p text:style-name="table_al">€ 54,7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9.375,00</text:p>
                    </table:table-cell>
                    <table:table-cell table:style-name="entry" table:number-rows-spanned="1" table:number-columns-spanned="1">
                      <text:p text:style-name="table_al">€ 80,48</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472,00</text:p>
                    </table:table-cell>
                    <table:table-cell table:style-name="entry" table:number-rows-spanned="1" table:number-columns-spanned="1">
                      <text:p text:style-name="table_al">€ 17,73</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920,00</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ZZP (90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000,00</text:p>
                    </table:table-cell>
                    <table:table-cell table:style-name="entry" table:number-rows-spanned="1" table:number-columns-spanned="1">
                      <text:p text:style-name="table_al">€ 49,32</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6.437,50</text:p>
                    </table:table-cell>
                    <table:table-cell table:style-name="entry" table:number-rows-spanned="1" table:number-columns-spanned="1">
                      <text:p text:style-name="table_al">€ 72,43</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824,80</text:p>
                    </table:table-cell>
                    <table:table-cell table:style-name="entry" table:number-rows-spanned="1" table:number-columns-spanned="1">
                      <text:p text:style-name="table_al">€ 15,96</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128,00</text:p>
                    </table:table-cell>
                    <table:table-cell table:style-name="entry" table:number-rows-spanned="1" table:number-columns-spanned="1">
                      <text:p text:style-name="table_al">€ 19,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iet professionele hulp uit het eigen netwerk (75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000,0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031,25</text:p>
                    </table:table-cell>
                    <table:table-cell table:style-name="entry" table:number-rows-spanned="1" table:number-columns-spanned="1">
                      <text:p text:style-name="table_al">€ 60,36</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854,00</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5.940,00</text:p>
                    </table:table-cell>
                    <table:table-cell table:style-name="entry" table:number-rows-spanned="1" table:number-columns-spanned="1">
                      <text:p text:style-name="table_al">€ 16,27</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Roermond van 5 juni 2018.</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 Geraedts</text:span></text:p>
            <text:p><text:span text:style-name="functie">De burgemeester, M.J.D. Donders – de Lee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De Wet maatschappelijke ondersteuning 2015 (Wmo) legt nadruk op de eigen verantwoordelijkheid en zelfredzaamheid van mensen. Wanneer iemand niet meer in staat is om zelf, met behulp van zijn netwerk of algemene voorzieningen te voorzien in zijn zelfredzaamheid en participatie, kan hij een beroep doen op een maatwerkvoorziening. Hierbij wordt eerst gekeken naar de mogelijkheden van de mens, de mogelijkheden van gebruikelijke hulp, het netwerk rondom die persoon,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uiteengezet wie in aanmerking komt voor een maatwerkvoorziening beschermd wonen en opvang en hoe dat werkt.</text:p>
          <text:p text:style-name="al"/>
          <text:p text:style-name="al">Het Zorg- en Veiligheidshuis Limburg-Noord (ZVH) beoordeelt de toegang tot beschermd wonen. Het ZVH is onderdeel van de gemeente Venlo. Burgemeester en wethouders van Venlo worden door burgemeester en wethouders van Roermond gemandateerd voor de uitvoering van de taken en bevoegdheden die samenhangen met beschermd wonen.</text:p>
          <text:p text:style-name="al"/>
          <text:p text:style-name="al">Dit besluit wordt vastgesteld door de colleges van burgemeester en wethouders van de gemeenten Beesel, Bergen, Echt-Susteren, Horst aan de Maas, Leudal, Maasgouw, Nederweert, Peel en Maas, Roerdalen, Roermond, Venlo, Venray en Weert en treedt met terugwerkende kracht in werking op 1 januari 2018. Terugwerkende kracht wordt aan dit besluit verleend nu hiermee aansluiting is gezocht bij het moment van inwerkingtreding van de onderliggende verordeni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een voorziening voor mensen die als gevolg van deze aandoening 24-uur per dag toezicht en begeleiding nodig hebben. De ondersteuning is gericht op het leren functioneren door mensen met een dergelijke (blijvende) beperking. De doelstelling van de voorziening bestaat er in zo veel mogelijk zelfredzaamheid en participatie voor deze mensen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misbaar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Voor een mindere mate van psychosociale problemen kan een tijdelijke maatwerkvoorziening zoals opvang of begeleiding in vele gevallen toereikend zijn.</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iagnostic and Statistical Manual of Mental Disorders (DSM). DSM is een classificatiesysteem waarin internationale afspraken zijn gemaakt over welke criteria van toepassing zijn op een bepaalde psychische stoornis op basis van (nieuwe) wetenschappelijke inzichten. Aldus de website van de Nederlandse vereniging voor psychiatrie (https://www.nvvp.net/website/onderwerpen/detail/dsm-5). DSM-5 is de laatste actuele uitgave.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Vanaf 2018 wordt onderscheid gemaakt tussen de ondersteuningsvorm Beschermd Wonen en de ondersteuningsvorm Beschermd Thuis. In artikel 2.3 wordt het verschil tussen beide vormen nader beschreven. Als beschermd wonen met kleine letters is geschreven, wordt de brede maatwerkvoorziening bedoeld in het kader van de Wmo. Wanneer Beschermd Wonen en Beschermd Thuis met een hoofdletter worden geschreven, wordt de ondersteuningsvorm bedoeld in de vorm waarin deze maatwerkvoorziening kan worden ingezet.</text:p>
          <text:p text:style-name="al"/>
          <text:p text:style-name="al">Mensen hebben keuze uit een breed zorg-in-natura aanbod voor beschermd wonen dat wordt aangeboden door zo’n 22 aanbieders (noot: aantal gecontracteerde partijen in 2018) in de regio Noord- en Midden-Limburg. Het is ook mogelijk zorg in te kopen via een persoonsgebonden budget (pgb). Een pgb wordt pas toegekend op het moment dat iemand aantoont dat het zorg-in natura aanbod niet volstaat om te voorzien in zijn/haar zorgbehoefte. In dat geval is een plan vereist dat beschrijft hoe het budget wordt besteed.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iemand alleen in aanmerking indien hij/zij aantoonbaar maakt dat hij/zij aanvullende inzet van zorg en ondersteuning nodig heeft, indien:</text:p>
          <text:list text:style-name="id1-3-2-4-22">
            <text:list-item text:style-override="id1-3-2-4-22-1">
              <text:number>•</text:number>
              <text:p text:style-name="al">als een gevolg van een lichamelijke of somatische aandoening zoals bepaald in de Wet langdurige zorg, aanvullende verpleegkundige hulp moet worden ingezet, en/of;</text:p>
            </text:list-item>
            <text:list-item text:style-override="id1-3-2-4-22-2">
              <text:number>•</text:number>
              <text:p text:style-name="al">sprake is van dermate complexe psychiatrische problematiek, in combinatie met ernstige gedragsproblematiek, waardoo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sprake is van beide bovenstaande situaties wordt de toeslag eenmaal toegekend. Indien uit het onderzoek naar voren komt dat de betrokkene behoefte heeft aan een geregisseerde dagbesteding, kan een toeslag dagbesteding toegekend worden aanvullend op de ondersteuningsvorm Beschermd Wonen en ondersteuningsvorm Beschermd T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 bad- en broodopvangvoorzieningen, huisvesting bij extreem winterweer, dag- en nachtopvang zijn algemene voorzieningen. Wie gebruik maakt van de nachtopvang betaalt een vaste bijdrage voor bed, bad, brood en begeleiding. De 24-uurs opvangvoorzieningen daarentegen zijn maatwerkvoorzieningen waarop dit besluit voornamelijk van toepassin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4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beschermd wonen en opvang Besluit beschermd wonen en 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482</meta:user-defined>
    <meta:user-defined meta:name="OVERHEIDop.GmbID/DC.identifier">gmb-2018-155482</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Gemeente/DC.spatial">Roermond</meta:user-defined>
    <meta:user-defined meta:name="DC.source">;http://decentrale.regelgeving.overheid.nl/cvdr/xhtmloutput/Historie/Venlo/CVDR341773/CVDR341773_5.html</meta:user-defined>
    <meta:user-defined meta:name="DCTERMS.alternative">Besluit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25</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702_1</meta:user-defined>
    <meta:user-defined meta:name="OVERHEIDop.versieInformatie"/>
  </office:meta>
</office:document-meta>
</file>