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7, 2018-00266, plaatsen dakkapel voorzijde, ontheffing handelen in strijd met regels ruimtelijke ordening,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4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37, 2018-00266, plaatsen dakkapel voorzijde, ontheffing handelen in strijd met regels ruimtelijke ordening,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48</meta:user-defined>
    <meta:user-defined meta:name="OVERHEIDop.GmbID/DC.identifier">gmb-2018-15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7</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6 489791</meta:user-defined>
    <meta:user-defined meta:name="OVERHEIDop.versieInformatie"/>
  </office:meta>
</office:document-meta>
</file>