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het parkeren Parkeerverordening 2018</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5 juni 2018,</text:p>
            <text:p text:style-name="al">raadsvoorstelnummer 2018/045/1;</text:p>
            <text:p text:style-name="al"/>
            <text:p text:style-name="al">gezien het advies van de commissie Ruimte van 20 juni 2018;</text:p>
            <text:p text:style-name="al"/>
            <text:p text:style-name="al">gelet op het bepaalde In artikel 149 van de Gemeentewet en artikel 2a van de Wegenverkeerswet 1994: </text:p>
            <text:p text:style-name="al"/>
            <text:p text:style-name="al">
            <text:span text:style-name="nadrukvet">besluit : </text:span>
          </text:p>
            <text:p text:style-name="al"/>
            <text:list text:style-name="id1-3-2-1-1-12">
              <text:list-item text:style-override="id1-3-2-1-1-12-1">
                <text:number>1.</text:number>
                <text:p text:style-name="al">vast te stellen de Parkeerverordening 2018, onder gelijktijdige intrekking van de Parkeerverordening 2014, raadsvoorstelnummer 2013/073/1, zoals vastgesteld bij raadsbesluit van 7 november 2013, bekendgemaakt in het Elektronisch Gemeenteblad op 12 november 2013;</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1990;</text:p>
                </text:list-item>
                <text:list-item text:style-override="id1-3-2-2-1-2-3-2">
                  <text:number>b.</text:number>
                  <text:p text:style-name="al">motorvoertuigen: hetgeen daaronder wordt verstaan in het RVV 1990 met inbegrip van brommobielen, zoals bedoeld in artikel 1 van het RVV 1990;</text:p>
                </text:list-item>
                <text:list-item text:style-override="id1-3-2-2-1-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op wiens naam het voor het motorvoertuig opgegeven kenteken ten tijde van het parkeren was ingeschreven in het krachtens de Wegenverkeerswet 1994 aangehouden register van opgegeven kentekens, alsmede degene die een motorvoertuig leaset of het motorvoertuig ter beschikking is gesteld vanuit het bedrijf waar hij werkzaam is;</text:p>
                </text:list-item>
                <text:list-item text:style-override="id1-3-2-2-1-2-3-5">
                  <text:number>e.</text:number>
                  <text:p text:style-name="al">parkeerapparatuur: parkeermeters, parkeerautomaten met inbegrip van verzamelparkeermeters, digitale systemen en bijbehorende databases en hetgeen naar maatschappelijke opvatting overigens onder parkeerapparatuur wordt verstaan;</text:p>
                </text:list-item>
                <text:list-item text:style-override="id1-3-2-2-1-2-3-6">
                  <text:number>f.</text:number>
                  <text:p text:style-name="al">parkeerapparatuurplaats: een parkeerplaats waarvoor parkeerbelasting wordt geheven door middel van parkeerapparatuur;</text:p>
                </text:list-item>
                <text:list-item text:style-override="id1-3-2-2-1-2-3-7">
                  <text:number>g.</text:number>
                  <text:p text:style-name="al">belanghebbendenplaats: een parkeerplaats die</text:p>
                  <text:list text:style-name="id1-3-2-2-1-2-3-7-3">
                    <text:list-item text:style-override="id1-3-2-2-1-2-3-7-3-1">
                      <text:number>a.</text:number>
                      <text:p text:style-name="al">is aangeduid met bord E9 uit bijlage 1 van het RVV 1990, of</text:p>
                    </text:list-item>
                    <text:list-item text:style-override="id1-3-2-2-1-2-3-7-3-2">
                      <text:number>b.</text:number>
                      <text:p text:style-name="al">gelegen is binnen een zone aangeduid met bord E9 uit bijlage 1 van het RVV 1990 met het opschrift zone, voor zover deze plaats niet is uitgezonderd;</text:p>
                    </text:list-item>
                  </text:list>
                </text:list-item>
                <text:list-item text:style-override="id1-3-2-2-1-2-3-8">
                  <text:number>h.</text:number>
                  <text:p text:style-name="al">vergunning: een door het college verleende vergunning, krachtens welke het is toegestaan een motorvoertuig te parkeren op daartoe aangewezen parkeerapparatuur- of belanghebbendenplaatsen;</text:p>
                </text:list-item>
                <text:list-item text:style-override="id1-3-2-2-1-2-3-9">
                  <text:number>i.</text:number>
                  <text:p text:style-name="al">vergunninghouder: de natuurlijke persoon of rechtspersoon aan wie een vergunning is verleend;</text:p>
                </text:list-item>
                <text:list-item text:style-override="id1-3-2-2-1-2-3-10">
                  <text:number>j.</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2-3-11">
                  <text:number>k.</text:number>
                  <text:p text:style-name="al">autodateplaats: een parkeerplaats aangewezen voor een motorvoertuig bestemd voor autodate;</text:p>
                </text:list-item>
                <text:list-item text:style-override="id1-3-2-2-1-2-3-12">
                  <text:number>l.</text:number>
                  <text:p text:style-name="al">NPR: Nationaal Parkeer Register, zijnde een landelijke database waarin verstrekte parkeerrechten worden opgeslagen.</text:p>
                </text:list-item>
              </text:list>
            </text:section>
            <text:p text:style-name="hoofdstuk_bottom"/>
          </text:section>
          <text:section text:name="hoofdstuk_id1-3-2-2-2" text:style-name="hoofdstuk">
            <text:p text:style-name="hoofdstuk_kop"><text:span text:style-name="label"/> <text:span text:style-name="nr"/> AFDELING II.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2-2-3">
                  <text:number>2.</text:number>
                  <text:p text:style-name="al">Het college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in samenwerking met regelgevingssystematiek een vergunning verlenen voor het parkeren op belanghebbendenplaatsen 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text:p>
                  <text:list text:style-name="id1-3-2-2-2-3-4-3">
                    <text:list-item text:style-override="id1-3-2-2-2-3-4-3-1">
                      <text:number>a.</text:number>
                      <text:p text:style-name="al">een eigenaar of houder van een motorvoertuig die woont op een adres in een gebied waar belanghebbendenplaatsen of mede door vergunninghouders te gebruiken parkeerapparatuurplaatsen aanwezig zijn (bewonersvergunning 1);</text:p>
                    </text:list-item>
                    <text:list-item text:style-override="id1-3-2-2-2-3-4-3-2">
                      <text:number>b.</text:number>
                      <text:p text:style-name="al">een eigenaar of houder van een motorvoertuig die woont op een adres in een gebied waar belanghebbendenplaatsen of mede door vergunninghouders te gebruiken parkeerapparatuurplaatsen aanwezig zijn in een door het college nader te bepalen gebied en waarvoor op hetzelfde adres al een bewonersvergunning 1 is verleend (bewonersvergunning 2);</text:p>
                    </text:list-item>
                    <text:list-item text:style-override="id1-3-2-2-2-3-4-3-3">
                      <text:number>c.</text:number>
                      <text:p text:style-name="al">degene die woont in een gebied waar belanghebbendenplaatsen of mede door vergunninghouders te gebruiken parkeerapparatuurplaatsen aanwezig zijn, ten behoeve van het voertuig van degene die hem of haar bezoekt (bezoekersvergunning);</text:p>
                    </text:list-item>
                    <text:list-item text:style-override="id1-3-2-2-2-3-4-3-4">
                      <text:number>d.</text:number>
                      <text:p text:style-name="al">een parkeervergunning voor degene die mantelzorg ontvangt en woont in een gebied waar belanghebbendenplaatsen of mede door vergunninghouders te gebruiken parkeerapparatuurplaatsen aanwezig zijn, ten behoeve van de voertuigen van degenen die mantelzorg verlenen (mantelzorgvergunning);</text:p>
                    </text:list-item>
                    <text:list-item text:style-override="id1-3-2-2-2-3-4-3-5">
                      <text:number>e.</text:number>
                      <text:p text:style-name="al">een eigenaar of houder van een motorvoertuig die gedurende een langere periode meerdere dagen per week wil parkeren op een van de parkeerterreinen voor langparkeren (vergunning parkeerterreinen);</text:p>
                    </text:list-item>
                    <text:list-item text:style-override="id1-3-2-2-2-3-4-3-6">
                      <text:number>f.</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ondernemersvergunning 1);</text:p>
                    </text:list-item>
                    <text:list-item text:style-override="id1-3-2-2-2-3-4-3-7">
                      <text:number>g.</text:number>
                      <text:p text:style-name="al">een eigenaar of houder van een motorvoertuig die met grote regelmaat en in een periode van maximaal één jaar civieltechnische of bouwkundige werkzaamheden uitvoert binnen een gebied waar belanghebbendenplaatsen of mede door vergunninghouders te gebruiken parkeerapparatuurplaatsen aanwezig zijn (ondernemersvergunning 2);</text:p>
                    </text:list-item>
                    <text:list-item text:style-override="id1-3-2-2-2-3-4-3-8">
                      <text:number>h.</text:number>
                      <text:p text:style-name="al">een eigenaar of houder van een motorvoertuig die civieltechnische of bouwkundige werkzaamheden uitvoert binnen een gebied waar belanghebbendenplaatsen of mede door vergunninghouders te gebruiken parkeerapparatuurplaatsen aanwezig zijn (ondernemersdagvergunning 2);</text:p>
                    </text:list-item>
                    <text:list-item text:style-override="id1-3-2-2-2-3-4-3-9">
                      <text:number>i.</text:number>
                      <text:p text:style-name="al">een eigenaar of houder van een motorvoertuig die binnen een non-profit organisatie ambulante functies uitvoert en waarvan de organisatie gevestigd is in een gebied waar belanghebbendenplaatsen of mede door vergunninghouders te gebruiken parkeerapparatuurplaatsen aanwezig zijn en die aantoont dat het in het belang van diens beroep- of bedrijfsuitoefening noodzakelijk is in dat gebied een motorvoertuig te parkeren (non-profit vergunning);</text:p>
                    </text:list-item>
                    <text:list-item text:style-override="id1-3-2-2-2-3-4-3-10">
                      <text:number>j.</text:number>
                      <text:p text:style-name="al">een eigenaar of houder van een motorvoertuig die met grote regelmaat en over een lange onbepaalde periode eerstelijnshulp in de gezondheidszorg verleent binnen een gebied waar belanghebbendenplaatsen of mede door vergunninghouders te gebruiken parkeerapparatuurplaatsen aanwezig zijn (zorgvergunning);</text:p>
                    </text:list-item>
                    <text:list-item text:style-override="id1-3-2-2-2-3-4-3-11">
                      <text:number>k.</text:number>
                      <text:p text:style-name="al">een eigenaar of houder van een motorvoertuig bestemd voor autodate, waarvan de autodateplaats is gelegen in een gebied waar belanghebbendenplaatsen of mede door vergunninghouders te gebruiken parkeerapparatuurplaatsen aanwezig zijn (autodatevergunning);</text:p>
                    </text:list-item>
                    <text:list-item text:style-override="id1-3-2-2-2-3-4-3-12">
                      <text:number>l.</text:number>
                      <text:p text:style-name="al">een eigenaar of houder van een motorvoertuig die werkzaam is bij een van de bedrijven op het ondernemersplein, gevestigd aan de Steegstraat 5 te Roermond (ondernemerspleinvergunning);</text:p>
                    </text:list-item>
                    <text:list-item text:style-override="id1-3-2-2-2-3-4-3-13">
                      <text:number>m.</text:number>
                      <text:p text:style-name="al">een eigenaar of houder van een motorvoertuig die werkzaam is bij een van de bedrijven in de ECI Cultuurfabriek, gevestigd aan de ECI te Roermond (ECI vergunning);</text:p>
                    </text:list-item>
                    <text:list-item text:style-override="id1-3-2-2-2-3-4-3-14">
                      <text:number>n.</text:number>
                      <text:p text:style-name="al">een eigenaar of houder van een motorvoertuig die werkzaam is bij een van de bedrijven in Reinaldresidentie of Gelreresidentie, gevestigd aan de Graaf Reinaldstraat 1, 7 en 35A; Bisschop Boermansstraat 27 en 37; Bisschop Drehmansstraat 6 of Secretaris Moonenstraat 2 te Roermond (Roerzichtvergunning);</text:p>
                    </text:list-item>
                    <text:list-item text:style-override="id1-3-2-2-2-3-4-3-15">
                      <text:number>o.</text:number>
                      <text:p text:style-name="al">een residentiële zorginstelling met meer dan 100 cliënten en waarvan de organisatie gevestigd is in een gebied waar belanghebbendenplaatsen of mede door vergunninghouders te gebruiken parkeerapparatuurplaatsen aanwezig zijn voor het parkeerrecht voor het bezoek van hun cliënten. (zorginstelling bezoekersvergunning). </text:p>
                    </text:list-item>
                  </text:list>
                </text:list-item>
                <text:list-item text:style-override="id1-3-2-2-2-3-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2-3-6">
                  <text:number>5.</text:number>
                  <text:p text:style-name="al">Het college kan, bij openbaar te maken besluit, een maximum aantal uit te geven vergunningen per aaneengesloten gebied en per categorie vaststellen.</text:p>
                </text:list-item>
                <text:list-item text:style-override="id1-3-2-2-2-3-7">
                  <text:number>6.</text:number>
                  <text:p text:style-name="al">Het college kan aan een vergunning voorschriften en beperkingen verbinden die strekken tot bescherming van het belang van een goede verdeling van de beschikbare parkeerruimte. Aan een vergunning voor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digitaal verleend voor de maximale duur van één jaar. </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en het kenteken van het motorvoertuig.</text:p>
                    </text:list-item>
                  </text:list>
                </text:list-item>
              </text:list>
            </text:section>
            <text:section text:name="artikel_id1-3-2-2-2-6" text:style-name="artikel">
              <text:p text:style-name="artikel_kop_titel"><text:span text:style-name="artikel_kop_label">Artikel</text:span> <text:span text:style-name="artikel_kop_nr">6</text:span> </text:p>
              <text:p text:style-name="al">Het college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om redenen van openbaar belang.</text:p>
                </text:list-item>
              </text:list>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3-2-2-3">
                    <text:list-item text:style-override="id1-3-2-2-3-2-2-3-1">
                      <text:number>a.</text:number>
                      <text:p text:style-name="al">zonder vergunning;</text:p>
                    </text:list-item>
                    <text:list-item text:style-override="id1-3-2-2-3-2-2-3-2">
                      <text:number>b.</text:number>
                      <text:p text:style-name="al">zonder dat het motorvoertuig duidelijk zichtbaar is voorzien van de voor dat motorvoertuig afgegeven vergunning of niet staat aangemeld in het NPR;</text:p>
                    </text:list-item>
                    <text:list-item text:style-override="id1-3-2-2-3-2-2-3-3">
                      <text:number>c.</text:number>
                      <text:p text:style-name="al">in strijd met de aan de vergunning verbonden voorschriften.</text:p>
                    </text:list-item>
                  </text:list>
                </text:list-item>
                <text:list-item text:style-override="id1-3-2-2-3-2-3">
                  <text:number>2.</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dan voorgeschreven door het college, in werking te stellen. </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 van artikel 23 Wetboek van strafrecht.</text:p>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2018.</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Deze verordening treedt in werking op 5 juli 2018.</text:p>
                </text:list-item>
                <text:list-item text:style-override="id1-3-2-2-5-4-3">
                  <text:number>2.</text:number>
                  <text:p text:style-name="al">Bij inwerkingtreding van deze verordening vervalt de Parkeerverordening 2015</text:p>
                </text:list-item>
                <text:list-item text:style-override="id1-3-2-2-5-4-4">
                  <text:number>3.</text:number>
                  <text:p text:style-name="al">Vergunningen die zijn verleend krachtens de Parkeerverordening 2015 worden geacht te zijn verleend krachtens deze verordening.</text:p>
                </text:list-item>
              </text:list>
            </text:section>
            <text:section text:name="artikel_id1-3-2-2-5-5" text:style-name="artikel">
              <text:p text:style-name="artikel_kop_titel"><text:span text:style-name="artikel_kop_label">Artikel</text:span> <text:span text:style-name="artikel_kop_nr">14</text:span> </text:p>
              <text:p text:style-name="al">Met de inwerkingtreding van deze verordening wordt de ‘Parkeerverordening 2015’ zoals deze is vastgesteld door de raad op 7 november 2013 ingetrokken. </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5 juli 2018 (raadsbesluitnummer 2018/045/2).</text:span></text:p>
          </text:section>
          <text:section text:name="ondertekening_id1-3-2-3-2">
            <text:p><text:span text:style-name="functie"/></text:p>
            <text:p><text:span text:style-name="functie">De griffier,</text:span></text:p>
            <text:p><text:span text:style-name="functie">J. Vervuurt</text:span></text:p>
          </text:section>
          <text:section text:name="ondertekening_id1-3-2-3-3">
            <text:p><text:span text:style-name="functie"/></text:p>
            <text:p><text:span text:style-name="functie">De voorzitter,</text:span></text:p>
            <text:p><text:span text:style-name="functie">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47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7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7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het parkeren Parkeer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5479</meta:user-defined>
    <meta:user-defined meta:name="OVERHEIDop.GmbID/DC.identifier">gmb-2018-155479</meta:user-defined>
    <meta:user-defined meta:name="OVERHEID.TaxonomieBeleidsagenda/OVERHEID.category">Verkeer | Organisatie en beleid</meta:user-defined>
    <meta:user-defined meta:name="OVERHEID.Gemeente/DC.spatial">Roermond</meta:user-defined>
    <meta:user-defined meta:name="DC.source">artikel 149 van de Gemeentewet;1.0:c:BWBR0005416&amp;artikel=149&amp;g=2018-07-01</meta:user-defined>
    <meta:user-defined meta:name="DC.source">artikel 2a van de Wegenverkeerswet 1994;1.0:c:BWBR0006622&amp;artikel=2a&amp;g=2018-03-15</meta:user-defined>
    <meta:user-defined meta:name="OVERHEIDop.referentienummer">2018/045/2</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7-25</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1701_1</meta:user-defined>
    <meta:user-defined meta:name="OVERHEIDop.versieInformatie"/>
  </office:meta>
</office:document-meta>
</file>