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assage 7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6 juli 2018 een vergunningaanvraag is ontvangen voor een horeca-exploitatie met terras op het adres Passage 79 A in Nieuwegein onder de naam Taksim City. Het betreft hier een nieuwe inrichting.</text:p>
            <text:p text:style-name="common-al"/>
            <text:p text:style-name="common-al">Deze vergunningaanvraag is ter inzage gelegd op 19 juli 2018.</text:p>
            <text:p text:style-name="common-al"> 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9 juli 2018 tot en met 1 augustus 2018.</text:p>
            <text:p text:style-name="common-al"/>
            <text:p text:style-name="common-al">Nieuwegein, 19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47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Passage 7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78</meta:user-defined>
    <meta:user-defined meta:name="OVERHEIDop.GmbID/DC.identifier">gmb-2018-155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N 79a</meta:user-defined>
    <meta:user-defined meta:name="OVERHEIDop.woonplaats">Nieuwegein</meta:user-defined>
    <meta:user-defined meta:name="OVERHEIDop.straatnaam">Pass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13 448963</meta:user-defined>
    <meta:user-defined meta:name="OVERHEIDop.versieInformatie"/>
  </office:meta>
</office:document-meta>
</file>