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singen 4 t/m 1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singel 4 t/m 12, pcnb, het oprichten van 5 woningen,      plaatsen van erfafscheidingen en het maken van een uitrit, ingekomen 28     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547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7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7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singen 4 t/m 1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475</meta:user-defined>
    <meta:user-defined meta:name="OVERHEIDop.GmbID/DC.identifier">gmb-2018-155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Mol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18 473131</meta:user-defined>
    <meta:user-defined meta:name="OVERHEIDop.versieInformatie"/>
  </office:meta>
</office:document-meta>
</file>