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kse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met zaaknummer SXO-20181817 voor een evenementenvergunning voor de Jongveedag Lekkerkerk op 29-09-2018 op locatie Hoekseweg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47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oekseweg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74</meta:user-defined>
    <meta:user-defined meta:name="OVERHEIDop.GmbID/DC.identifier">gmb-2018-15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 3 ng0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486.63 435873.35</meta:user-defined>
    <meta:user-defined meta:name="OVERHEIDop.versieInformatie"/>
  </office:meta>
</office:document-meta>
</file>