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Vlietberg nabij 6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lietberg nabij 6 te Ooij</text:p>
            <text:p text:style-name="tussenkopcur">Omschrijving : realiseren van een kelder onder de paardenstal</text:p>
            <text:p text:style-name="tussenkopcur">Datum ontvangst : 9 januari 2018</text:p>
            <text:p text:style-name="tussenkopcur">Zaaknummer ODRN : W.Z18.10062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54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Vlietberg nabij 6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547</meta:user-defined>
    <meta:user-defined meta:name="OVERHEIDop.GmbID/DC.identifier">gmb-2018-155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B 6</meta:user-defined>
    <meta:user-defined meta:name="OVERHEIDop.woonplaats">Ooij</meta:user-defined>
    <meta:user-defined meta:name="OVERHEIDop.straatnaam">Vlietber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803 430301</meta:user-defined>
    <meta:user-defined meta:name="OVERHEIDop.versieInformatie"/>
  </office:meta>
</office:document-meta>
</file>