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12 weken aangevraagde omgevingsvergunning Gemondesestraat t.h.v. nummer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op grond van artikel 4:15 sub 2 onder a van de Algemene wet bestuursrecht met twaalf weken verlengd:</text:p>
            <text:p text:style-name="common-al"/>
            <text:p text:style-name="last-al">• <text:span text:style-name="nadrukcur"><text:span text:style-name="nadrukvet">Gemondesestraat ter hoogte van nummer 14</text:span><text:span text:style-name="nadrukvet">:</text:span> het ploegen en egaliseren van landbouwgrond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46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6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6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12 weken aangevraagde omgevingsvergunning Gemondesestraat t.h.v. nummer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69</meta:user-defined>
    <meta:user-defined meta:name="OVERHEIDop.GmbID/DC.identifier">gmb-2018-155469</meta:user-defined>
    <meta:user-defined meta:name="OVERHEID.TaxonomieBeleidsagenda/OVERHEID.category">Ruimte en infrastructuur | Organisatie en beleid</meta:user-defined>
    <meta:user-defined meta:name="DCTERMS.abstract">Verlenging beslistermijn met 12 weken aangevraagde omgevingsvergunning Gemondesestraat t.h.v. nummer 14, het ploegen en egaliseren van landbouw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Boxtel</meta:user-defined>
    <meta:user-defined meta:name="OVERHEIDop.straatnaam">Gemonde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963 399920</meta:user-defined>
    <meta:user-defined meta:name="OVERHEIDop.versieInformatie"/>
  </office:meta>
</office:document-meta>
</file>