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781295 - Hosterdstraat 1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Hosterdstraat 1 te Beuningen</text:p>
            <text:p text:style-name="tussenkopcur">Omschrijving : bouwen van nieuwe kippenstallen</text:p>
            <text:p text:style-name="tussenkopcur">Datum ontvangst : 13 juli 2018</text:p>
            <text:p text:style-name="tussenkopcur">Zaaknummer ODRN : W.Z18.10668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5463</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463</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463</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781295 - Hosterdstraat 1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463</meta:user-defined>
    <meta:user-defined meta:name="OVERHEIDop.GmbID/DC.identifier">gmb-2018-1554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B 1</meta:user-defined>
    <meta:user-defined meta:name="OVERHEIDop.woonplaats">Beuningen Gld</meta:user-defined>
    <meta:user-defined meta:name="OVERHEIDop.straatnaam">Hosterd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2658 430726</meta:user-defined>
    <meta:user-defined meta:name="OVERHEIDop.versieInformatie"/>
  </office:meta>
</office:document-meta>
</file>