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2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besluit genomen op de aanvraag met zaaknummer SXO-20181688 voor een evenementenvergunning voor de Bazaar Nederlands Hervormde Gemeente Berkenwoude op 08-09-2018 op locatie Kerkweg 2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46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6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6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kweg 2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60</meta:user-defined>
    <meta:user-defined meta:name="OVERHEIDop.GmbID/DC.identifier">gmb-2018-155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S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336.82 439937.21</meta:user-defined>
    <meta:user-defined meta:name="OVERHEIDop.versieInformatie"/>
  </office:meta>
</office:document-meta>
</file>