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elystad maakt bekend dat op het gebied van evenementen de navolgende vergunningaanvragen en/of meldingen zijn ingediend.</text:p>
            <text:p text:style-name="common-al">Onderwerp:  Nieuwjaarsfeest in de Lantaarn (e18002)</text:p>
            <text:p text:style-name="common-al">Aanvrager:  Bar Pub De Lantaarn</text:p>
            <text:p text:style-name="common-al">Locatie:     De Stelling 12 30</text:p>
            <text:p text:style-name="common-al">datum:      20 januari 2018</text:p>
            <text:p text:style-name="common-al">Onderwerp:  Daar Wil Ik Bij Zijn (e18003)</text:p>
            <text:p text:style-name="common-al">Aanvrager:  CMO Flevoland </text:p>
            <text:p text:style-name="common-al">Locatie:     Stadhuis</text:p>
            <text:p text:style-name="common-al">datum:      10 maart 2018 </text:p>
            <text:p text:style-name="common-al">Onderwerp:  De Jongste Autofanaat van Flevoland (e18004)</text:p>
            <text:p text:style-name="common-al">Aanvrager:  Kiwanis Club Lelystad</text:p>
            <text:p text:style-name="common-al">Locatie:     Stadhuisplein</text:p>
            <text:p text:style-name="common-al">datum:      9 juni 2018 </text:p>
            <text:p text:style-name="common-al">Onderwerp:  Festival Sunsation (e18005)</text:p>
            <text:p text:style-name="common-al">Aanvrager:  Stichting Zonnewende Flevoland</text:p>
            <text:p text:style-name="common-al">Locatie:     Observatoruim Robert Morris</text:p>
            <text:p text:style-name="common-al">datum:      22 juni 2018 t/m 23 juni 2018</text:p>
            <text:p text:style-name="tussenkopcur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Het is niet mogelijk om een zienswijze over een melding in te dienen.</text:p>
            <text:p text:style-name="common-al">Voor het maken van een afspraak, danwel het telefonisch kenbaar maken van uw zienswijze, kunt u contact opnemen met de afdeling Dienstverlening, telefoon 14 0320.</text:p>
            <text:p text:style-name="tussenkopcur">
            <text:span text:style-name="nadrukvet">OMGEVINGSVERGUNNINGEN</text:span>
          </text:p>
            <text:p text:style-name="tussenkopcur">
            <text:span text:style-name="nadrukvet">Ingekomen aanvragen om omgevingsvergunning</text:span>
          </text:p>
            <text:p text:style-name="common-al">Het college van de gemeente Lelystad maakt bekend dat onderstaande aanvragen voor een omgevingsvergunning ter behandeling zijn ontvangen. </text:p>
            <text:p text:style-name="common-al">
            <text:span text:style-name="nadrukvet">-   Oostzeestraat 86 8226 BB  </text:span> L20180013</text:p>
            <text:p text:style-name="common-al">    Veranderen van een carport</text:p>
            <text:p text:style-name="common-al">
            <text:span text:style-name="nadrukvet">-   Stadspark 67          </text:span> L20180014</text:p>
            <text:p text:style-name="common-al">    Plaatsen van balkonbeglazing</text:p>
            <text:p text:style-name="common-al">
            <text:span text:style-name="nadrukvet">-   Breehorn 93 8223 CS  </text:span> L20180015</text:p>
            <text:p text:style-name="common-al">    Veranderen van een woning (woningsplitsing) en het handelen in strijd ruimtelijke ordening</text:p>
            <text:p text:style-name="common-al">
            <text:span text:style-name="nadrukvet">-   Badweg 21 8223 PA  </text:span> L20180016</text:p>
            <text:p text:style-name="common-al">    Veranderen van een sportcentrum (intern)</text:p>
            <text:p text:style-name="common-al">
            <text:span text:style-name="nadrukvet">-   Beukenhof 27 8212 EG  </text:span> L20180017</text:p>
            <text:p text:style-name="common-al">    Veranderen van een gevel (kozijn)</text:p>
            <text:p text:style-name="common-al">
            <text:span text:style-name="nadrukvet">-   Purmer 78 8244 AT  </text:span> L20180018</text:p>
            <text:p text:style-name="common-al">    Plaatsen van een dakkapel</text:p>
            <text:p text:style-name="common-al">
            <text:span text:style-name="nadrukvet">-   Buitenhof kavel 279          </text:span> L20180019</text:p>
            <text:p text:style-name="common-al">    Oprichten van een woning </text:p>
            <text:p text:style-name="common-al">
            <text:span text:style-name="nadrukvet">-   De Meent 14b 8224 BR  </text:span> L20180020</text:p>
            <text:p text:style-name="common-al">    Handelen in strijd met regels ruimtelijke ordening (Bestemmingsplan)  </text:p>
            <text:p text:style-name="common-al">
            <text:span text:style-name="nadrukvet">-   Larserringweg 5t          </text:span> L20180021</text:p>
            <text:p text:style-name="common-al">    Oprichten van een stal</text:p>
            <text:p text:style-name="common-al">
            <text:span text:style-name="nadrukvet">-   Kempen 3          </text:span> L20180022</text:p>
            <text:p text:style-name="common-al">    Wijzigen van de gevel ( kozijnen ) </text:p>
            <text:p text:style-name="common-al">Ingekomen aanvragen liggen niet ter inzage en er kan (nog) geen bezwaar tegen worden ingediend. Zodra deze mogelijkheid zich wel voordoet vindt er een afzonderlijke publicatie plaats.</text:p>
            <text:p text:style-name="tussenkopcur">
            <text:span text:style-name="nadrukvet">Verleende omgevingsvergunningen</text:span>
          </text:p>
            <text:p text:style-name="common-al">Het college van de gemeente Lelystad maakt bekend dat omgevingsvergunningen zijn verleend voor onderstaande aanvragen.</text:p>
            <text:p text:style-name="common-al">
            <text:span text:style-name="nadrukvet">-   Kitsweg 1 8218 AA </text:span>  L20170497</text:p>
            <text:p text:style-name="common-al">    Plaatsen van een bezoekerscentrum (verlenging tijdelijke instandhouding) </text:p>
            <text:p text:style-name="common-al">    reguliere voorbereidingsprocedure</text:p>
            <text:p text:style-name="common-al">    ingangsdatum 15 januari 2018</text:p>
            <text:p text:style-name="common-al">
            <text:span text:style-name="nadrukvet">-   De Promesse 72 8232 VX </text:span>  L20170400</text:p>
            <text:p text:style-name="common-al">    2 haakse lichtbakken (reclame) </text:p>
            <text:p text:style-name="common-al">    reguliere voorbereidingsprocedure</text:p>
            <text:p text:style-name="common-al">    ingangsdatum 16 januari 2018</text:p>
            <text:p text:style-name="common-al">
            <text:span text:style-name="nadrukvet">-   bij kunstwerk de hurkende man         </text:span>  L20170435</text:p>
            <text:p text:style-name="common-al">    Plaatsen van informatieborden bij Kunstwerk Exposure Lelystad </text:p>
            <text:p text:style-name="common-al">    reguliere voorbereidingsprocedure</text:p>
            <text:p text:style-name="common-al">    ingangsdatum 16 januari 2018</text:p>
            <text:p text:style-name="common-al">
            <text:span text:style-name="nadrukvet">-   Groene Velden 163         </text:span>  L20170425</text:p>
            <text:p text:style-name="common-al">    Oprichten van een woning en het aanleggen van een in-of uitrit </text:p>
            <text:p text:style-name="common-al">    reguliere voorbereidingsprocedure</text:p>
            <text:p text:style-name="common-al">    ingangsdatum 18 januari 2018</text:p>
            <text:p text:style-name="common-al">
            <text:span text:style-name="nadrukvet">-   Groene Velden 163         </text:span>  L20170510</text:p>
            <text:p text:style-name="common-al">    Veranderen en vergroten van een woning (aanbouw) </text:p>
            <text:p text:style-name="common-al">    reguliere voorbereidingsprocedure</text:p>
            <text:p text:style-name="common-al">    ingangsdatum 18 januari 2018</text:p>
            <text:p text:style-name="common-al">
            <text:span text:style-name="nadrukvet">-   Bosweg 40 8231 DZ </text:span>  L20170503</text:p>
            <text:p text:style-name="common-al">    Plaatsen van een overkapping </text:p>
            <text:p text:style-name="common-al">    reguliere voorbereidingsprocedure</text:p>
            <text:p text:style-name="common-al">    ingangsdatum 18 januari 2018	</text:p>
            <text:p text:style-name="common-al">
            <text:span text:style-name="nadrukvet">-   Ranonkellaan 301 t/m 339 (oneven) en Parnassialaan 250 t/m 258 (even)       </text:span>L20170405</text:p>
            <text:p text:style-name="common-al">Oprichten van 25 woningen, het plaatsen van erfafscheidingen en het plaatsen van een bouwkeet (tijdelijk) </text:p>
            <text:p text:style-name="common-al">    reguliere voorbereidingsprocedure</text:p>
            <text:p text:style-name="common-al">    ingangsdatum 19 januari 2018</text:p>
            <text:p text:style-name="common-al">Deze omgevingsvergunningen met de daarbij horende stukken kunnen op afspraak worden ingezien bij Het Informatieplein Wonen en Ondernemen, Stadhuisplein 2. Voor nadere informatie kunt u terecht bij de afdeling Dienstverlening, telefonisch bereikbaar onder nummer 140320.</text:p>
            <text:p text:style-name="common-al">Tegen vergunningen, verleend met een reguliere procedure kunnen degene die rechtstreeks in hun belang te zijn getroffen, binnen 6 weken na ingangs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tussenkopcur">
            <text:span text:style-name="nadrukvet">DRANK- EN HORECAWET </text:span>
          </text:p>
            <text:p text:style-name="common-al">De burgemeester van de gemeente Lelystad maakt bekend dat op grond van artikel 3 van de Drank- en Horecawet de onderstaande drank- en horecavergunning is verleend</text:p>
            <text:p text:style-name="common-al">-<text:span text:style-name="nadrukvet">Meerkoetenweg 9 8218 NA </text:span>H17074</text:p>
            <text:p text:style-name="common-al">-	Drank- en Horecavergunning</text:p>
            <text:p text:style-name="common-al">-	ingangsdatum 15 januari 2018</text:p>
            <text:p text:style-name="tussenkopcur">
            <text:span text:style-name="nadrukvet">Ter inzage </text:span>
          </text:p>
            <text:p text:style-name="last-al">De vergunning alsmede de daarbij behorende stukken liggen vanaf heden twee weken ter inzage. Eenieder kan deze inzien, uitsluitend op afspraak. Voor het maken van een afspraak kunt u contact opnemen met de afdeling Dienstverlening, telefoon 14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5546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4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4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GEN EN MELDINGEN EVEN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546</meta:user-defined>
    <meta:user-defined meta:name="OVERHEIDop.GmbID/DC.identifier">gmb-2018-155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lystad</meta:user-defined>
    <meta:user-defined meta:name="OVERHEID.PostcodeHuisnummer/OVERHEIDop.postcodeHuisnummer">8232EG 42</meta:user-defined>
    <meta:user-defined meta:name="OVERHEIDop.woonplaats">Lelystad</meta:user-defined>
    <meta:user-defined meta:name="OVERHEIDop.straatnaam">De Stelling|12</meta:user-defined>
    <meta:user-defined meta:name="OVERHEID.PostcodeHuisnummer/OVERHEIDop.postcodeHuisnummer">8232ZZ 51</meta:user-defined>
    <meta:user-defined meta:name="OVERHEIDop.straatnaam">Stadhuisplein</meta:user-defined>
    <meta:user-defined meta:name="OVERHEID.PostcodeHuisnummer/OVERHEIDop.postcodeHuisnummer">8212</meta:user-defined>
    <meta:user-defined meta:name="OVERHEIDop.straatnaam">Plantage</meta:user-defined>
    <meta:user-defined meta:name="OVERHEID.PostcodeHuisnummer/OVERHEIDop.postcodeHuisnummer">8226BB 86</meta:user-defined>
    <meta:user-defined meta:name="OVERHEIDop.straatnaam">Oostzeestraat</meta:user-defined>
    <meta:user-defined meta:name="OVERHEID.PostcodeHuisnummer/OVERHEIDop.postcodeHuisnummer">8224</meta:user-defined>
    <meta:user-defined meta:name="OVERHEIDop.straatnaam">Stadspark</meta:user-defined>
    <meta:user-defined meta:name="OVERHEID.PostcodeHuisnummer/OVERHEIDop.postcodeHuisnummer">8223CS 92</meta:user-defined>
    <meta:user-defined meta:name="OVERHEIDop.straatnaam">Breehorn</meta:user-defined>
    <meta:user-defined meta:name="OVERHEID.PostcodeHuisnummer/OVERHEIDop.postcodeHuisnummer">8223PA 21</meta:user-defined>
    <meta:user-defined meta:name="OVERHEIDop.straatnaam">Badweg</meta:user-defined>
    <meta:user-defined meta:name="OVERHEID.PostcodeHuisnummer/OVERHEIDop.postcodeHuisnummer">8212EG 29</meta:user-defined>
    <meta:user-defined meta:name="OVERHEIDop.straatnaam">Beukenhof</meta:user-defined>
    <meta:user-defined meta:name="OVERHEID.PostcodeHuisnummer/OVERHEIDop.postcodeHuisnummer">8244AT 78</meta:user-defined>
    <meta:user-defined meta:name="OVERHEIDop.straatnaam">Purmer</meta:user-defined>
    <meta:user-defined meta:name="OVERHEID.PostcodeHuisnummer/OVERHEIDop.postcodeHuisnummer">8219CD 3</meta:user-defined>
    <meta:user-defined meta:name="OVERHEIDop.straatnaam">Vennendal</meta:user-defined>
    <meta:user-defined meta:name="OVERHEID.PostcodeHuisnummer/OVERHEIDop.postcodeHuisnummer">8224BR</meta:user-defined>
    <meta:user-defined meta:name="OVERHEIDop.straatnaam">De Meent</meta:user-defined>
    <meta:user-defined meta:name="OVERHEID.PostcodeHuisnummer/OVERHEIDop.postcodeHuisnummer">8219</meta:user-defined>
    <meta:user-defined meta:name="OVERHEIDop.straatnaam">Larserringweg</meta:user-defined>
    <meta:user-defined meta:name="OVERHEID.PostcodeHuisnummer/OVERHEIDop.postcodeHuisnummer">8245GK 3</meta:user-defined>
    <meta:user-defined meta:name="OVERHEIDop.straatnaam">Kempen</meta:user-defined>
    <meta:user-defined meta:name="OVERHEID.PostcodeHuisnummer/OVERHEIDop.postcodeHuisnummer">8218AA 1</meta:user-defined>
    <meta:user-defined meta:name="OVERHEIDop.straatnaam">Kitsweg</meta:user-defined>
    <meta:user-defined meta:name="OVERHEID.PostcodeHuisnummer/OVERHEIDop.postcodeHuisnummer">8232VX 62</meta:user-defined>
    <meta:user-defined meta:name="OVERHEIDop.straatnaam">De Promesse</meta:user-defined>
    <meta:user-defined meta:name="OVERHEID.PostcodeHuisnummer/OVERHEIDop.postcodeHuisnummer">8211BD 162</meta:user-defined>
    <meta:user-defined meta:name="OVERHEIDop.straatnaam">Groene Velden</meta:user-defined>
    <meta:user-defined meta:name="OVERHEID.PostcodeHuisnummer/OVERHEIDop.postcodeHuisnummer">8231DZ 40</meta:user-defined>
    <meta:user-defined meta:name="OVERHEIDop.straatnaam">Bosweg</meta:user-defined>
    <meta:user-defined meta:name="OVERHEID.PostcodeHuisnummer/OVERHEIDop.postcodeHuisnummer">8245HE 5</meta:user-defined>
    <meta:user-defined meta:name="OVERHEIDop.straatnaam">Ranonkellaan</meta:user-defined>
    <meta:user-defined meta:name="OVERHEID.PostcodeHuisnummer/OVERHEIDop.postcodeHuisnummer">8245HE 3</meta:user-defined>
    <meta:user-defined meta:name="OVERHEID.PostcodeHuisnummer/OVERHEIDop.postcodeHuisnummer">8245HD 157</meta:user-defined>
    <meta:user-defined meta:name="OVERHEIDop.straatnaam">Parnassialaan</meta:user-defined>
    <meta:user-defined meta:name="OVERHEID.PostcodeHuisnummer/OVERHEIDop.postcodeHuisnummer">8245JE 2</meta:user-defined>
    <meta:user-defined meta:name="OVERHEIDop.straatnaam">Poelkruidstraat</meta:user-defined>
    <meta:user-defined meta:name="OVERHEID.PostcodeHuisnummer/OVERHEIDop.postcodeHuisnummer">8245HD 195</meta:user-defined>
    <meta:user-defined meta:name="OVERHEID.PostcodeHuisnummer/OVERHEIDop.postcodeHuisnummer">8218NA 9</meta:user-defined>
    <meta:user-defined meta:name="OVERHEIDop.straatnaam">Meerkoetenweg</meta:user-defined>
    <meta:user-defined meta:name="OVERHEIDgvop.Informatietype/DC.type">Overige overheidsinformatie</meta:user-defined>
    <meta:user-defined meta:name="OVERHEID.Gemeente/OVERHEID.authority">Lelystad</meta:user-defined>
    <meta:user-defined meta:name="OVERHEID.Gemeente/DCTERMS.publisher">Lelystad</meta:user-defined>
    <meta:user-defined meta:name="OVERHEID.EPSG28992/DC.spatial">160939 502876</meta:user-defined>
    <meta:user-defined meta:name="OVERHEID.EPSG28992/DC.spatial">161068 502232</meta:user-defined>
    <meta:user-defined meta:name="OVERHEID.EPSG28992/DC.spatial">162804 502744</meta:user-defined>
    <meta:user-defined meta:name="OVERHEID.EPSG28992/DC.spatial">162140 500902</meta:user-defined>
    <meta:user-defined meta:name="OVERHEID.EPSG28992/DC.spatial">162071 503449</meta:user-defined>
    <meta:user-defined meta:name="OVERHEID.EPSG28992/DC.spatial">162115 503804</meta:user-defined>
    <meta:user-defined meta:name="OVERHEID.EPSG28992/DC.spatial">162288 503519</meta:user-defined>
    <meta:user-defined meta:name="OVERHEID.EPSG28992/DC.spatial">162817 502388</meta:user-defined>
    <meta:user-defined meta:name="OVERHEID.EPSG28992/DC.spatial">157409 500861</meta:user-defined>
    <meta:user-defined meta:name="OVERHEID.EPSG28992/DC.spatial">164495 503189</meta:user-defined>
    <meta:user-defined meta:name="OVERHEID.EPSG28992/DC.spatial">161071 502922</meta:user-defined>
    <meta:user-defined meta:name="OVERHEID.EPSG28992/DC.spatial">165283 501707</meta:user-defined>
    <meta:user-defined meta:name="OVERHEID.EPSG28992/DC.spatial">159241 500660</meta:user-defined>
    <meta:user-defined meta:name="OVERHEID.EPSG28992/DC.spatial">157083 496648</meta:user-defined>
    <meta:user-defined meta:name="OVERHEID.EPSG28992/DC.spatial">160948 502384</meta:user-defined>
    <meta:user-defined meta:name="OVERHEID.EPSG28992/DC.spatial">162380 504927</meta:user-defined>
    <meta:user-defined meta:name="OVERHEID.EPSG28992/DC.spatial">159926 504666</meta:user-defined>
    <meta:user-defined meta:name="OVERHEID.EPSG28992/DC.spatial">158528 500290</meta:user-defined>
    <meta:user-defined meta:name="OVERHEID.EPSG28992/DC.spatial">158528 500261</meta:user-defined>
    <meta:user-defined meta:name="OVERHEID.EPSG28992/DC.spatial">159258 500244</meta:user-defined>
    <meta:user-defined meta:name="OVERHEID.EPSG28992/DC.spatial">159089 500190</meta:user-defined>
    <meta:user-defined meta:name="OVERHEID.EPSG28992/DC.spatial">159112 500161</meta:user-defined>
    <meta:user-defined meta:name="OVERHEID.EPSG28992/DC.spatial">163335 498288</meta:user-defined>
    <meta:user-defined meta:name="OVERHEIDop.versieInformatie"/>
  </office:meta>
</office:document-meta>
</file>