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richten van RGS terrein (tussen IJsselallee en Schellerdijk) op het perceel Stationsplein 16 (zaaknummer 509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text:span> ontvangen 9 juli 2018 voor een vergunning fase 2 voor het inrichten van het RGS terrein (tussen IJsselallee en Schellerdijk), inclusief het wijzigen van de vergunning fase 1, het aanbrengen van een bodembeschermende voorziening (folie) en het verlengen van de instandhoudingstermijn van de tijdelijke bouwwer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5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inrichten van RGS terrein (tussen IJsselallee en Schellerdijk) op het perceel Stationsplein 16 (zaaknummer 509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57</meta:user-defined>
    <meta:user-defined meta:name="OVERHEIDop.GmbID/DC.identifier">gmb-2018-15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PostcodeHuisnummer/OVERHEIDop.postcodeHuisnummer">8017BV 20t 1</meta:user-defined>
    <meta:user-defined meta:name="OVERHEIDop.straatnaam">Schellerdijk</meta:user-defined>
    <meta:user-defined meta:name="OVERHEID.PostcodeHuisnummer/OVERHEIDop.postcodeHuisnummer">8017AD 4</meta:user-defined>
    <meta:user-defined meta:name="OVERHEIDop.straatnaam">Parallelweg</meta:user-defined>
    <meta:user-defined meta:name="OVERHEID.PostcodeHuisnummer/OVERHEIDop.postcodeHuisnummer">8019</meta:user-defined>
    <meta:user-defined meta:name="OVERHEIDop.straatnaam">Horreus de Haaspad</meta:user-defined>
    <meta:user-defined meta:name="OVERHEID.PostcodeHuisnummer/OVERHEIDop.postcodeHuisnummer">8019BP 43t 1</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EPSG28992/DC.spatial">201427 500772</meta:user-defined>
    <meta:user-defined meta:name="OVERHEID.EPSG28992/DC.spatial">201896 501825</meta:user-defined>
    <meta:user-defined meta:name="OVERHEID.EPSG28992/DC.spatial">201802 501534</meta:user-defined>
    <meta:user-defined meta:name="OVERHEID.EPSG28992/DC.spatial">201687 501179</meta:user-defined>
    <meta:user-defined meta:name="OVERHEIDop.versieInformatie"/>
  </office:meta>
</office:document-meta>
</file>