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agen trottoir, Dr. Schaepmanlaan 46 (zaaknummer 5128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Schaepmanlaan 46 </text:span>
            <text:span text:style-name="nadrukvet">– </text:span>ontvangen 17 juli 2018 voor het verlagen van het trottoir voor de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45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5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5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agen trottoir, Dr. Schaepmanlaan 46 (zaaknummer 51280-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56</meta:user-defined>
    <meta:user-defined meta:name="OVERHEIDop.GmbID/DC.identifier">gmb-2018-155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L 46</meta:user-defined>
    <meta:user-defined meta:name="OVERHEIDop.woonplaats">Zwolle</meta:user-defined>
    <meta:user-defined meta:name="OVERHEIDop.straatnaam">Dr. Schaepma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47 500059</meta:user-defined>
    <meta:user-defined meta:name="OVERHEIDop.versieInformatie"/>
  </office:meta>
</office:document-meta>
</file>