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hweg 23 (personeelsingang stadskantoor) (verharden tuin i.v.m. uitbreiden stallingsruimte ); 473961; 10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45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5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5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hweg 23 (personeelsingang stadskantoor) (verharden tuin i.v.m. uitbreiden stallingsruimte ); 473961; 10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54</meta:user-defined>
    <meta:user-defined meta:name="OVERHEIDop.GmbID/DC.identifier">gmb-2018-155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B 23</meta:user-defined>
    <meta:user-defined meta:name="OVERHEIDop.woonplaats">Hilversum</meta:user-defined>
    <meta:user-defined meta:name="OVERHEIDop.straatnaam">Oude Engh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55 471257</meta:user-defined>
    <meta:user-defined meta:name="OVERHEIDop.versieInformatie"/>
  </office:meta>
</office:document-meta>
</file>