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zernestraat (sectie O 1251, 1531, 1878, 2102 en 22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zernestraat (sectie O 1251, 1531, 1878, 2102 en 2278) te Venlo</text:span>
            </text:span>
          </text:p>
            <text:p text:style-name="common-al">Voor het veranderen van een perron</text:p>
            <text:p text:style-name="common-al">Ontvangen op 5 juli 2018</text:p>
            <text:p text:style-name="common-al">Kenmerk 13530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45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5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5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azernestraat (sectie O 1251, 1531, 1878, 2102 en 227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53</meta:user-defined>
    <meta:user-defined meta:name="OVERHEIDop.GmbID/DC.identifier">gmb-2018-155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89.34 376225.16</meta:user-defined>
    <meta:user-defined meta:name="OVERHEIDop.versieInformatie"/>
  </office:meta>
</office:document-meta>
</file>