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anleggen van een in- en uitrit Bouwplan Middenwaard, kavel 4 te 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18 heeft de gemeente een aanvraag ontvangen voor een omgevingsvergunning op locatie Bouwplan Middenwaard, kavel 4 te  Amstelveen. De aanvraag is geregistreerd onder zaaknummer Z18-00481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5449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4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4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anleggen van een in- en uitrit Bouwplan Middenwaard, kavel 4 te 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449</meta:user-defined>
    <meta:user-defined meta:name="OVERHEIDop.GmbID/DC.identifier">gmb-2018-155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ZS 5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49.01 476837.44</meta:user-defined>
    <meta:user-defined meta:name="OVERHEIDop.versieInformatie"/>
  </office:meta>
</office:document-meta>
</file>