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het aanleggen van een in- en uitrit t.b.v. de nieuwbouwwoning Mr. S. van Houtenlaan 9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7 juli 2018 een besluit genomen op de aanvraag met zaaknummer Z18-002038 voor een omgevingsvergunning op locatie Mr. S. van Houtenlaan 9 in Amstelveen. De vergunning is toegekend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de webpagina van de gemeente onder Balie Bouwen &amp; Vergunningen.</text:p>
            <text:p text:style-name="common-al">
            <text:span text:style-name="nadrukvet">Bezwaar</text:span>
          </text:p>
            <text:p text:style-name="last-al">Bent u het niet eens met het besluit? Hoe u een digitaal of schriftelijk bezwaar kunt indienen leest u op de webpagina van de gemeente onder Indienen bezwaarschrift. De termijn voor het indienen van een bezwaar start op 18 juli 2018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55445</text:span><text:line-break/><text:date style:data-style-name="dag" text:fixed="true" text:date-value="2018-07-19"/><text:line-break/><text:date style:data-style-name="jaar" text:fixed="true" text:date-value="2018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5445</text:span><text:date style:data-style-name="nicedate" text:fixed="true" text:date-value="2018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5445</text:span><text:date style:data-style-name="nicedate" text:fixed="true" text:date-value="2018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besluit op aanvraag het aanleggen van een in- en uitrit t.b.v. de nieuwbouwwoning Mr. S. van Houtenlaan 9 in Amstel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9</meta:user-defined>
    <meta:user-defined meta:name="OVERHEIDop.publicationIssue">155445</meta:user-defined>
    <meta:user-defined meta:name="OVERHEIDop.GmbID/DC.identifier">gmb-2018-15544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1TX 9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8579.8 480028.26</meta:user-defined>
    <meta:user-defined meta:name="OVERHEIDop.versieInformatie"/>
  </office:meta>
</office:document-meta>
</file>