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dode boom, Wildenberg 20, 2716 N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ildenberg 20, 2716 ND Zoetermeer, kappen van een dode boom, WB20180446 (ontvangen d.d. 09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4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4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4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dode boom, Wildenberg 20, 2716 N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42</meta:user-defined>
    <meta:user-defined meta:name="OVERHEIDop.GmbID/DC.identifier">gmb-2018-1554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D 20</meta:user-defined>
    <meta:user-defined meta:name="OVERHEIDop.woonplaats">Zoetermeer</meta:user-defined>
    <meta:user-defined meta:name="OVERHEIDop.straatnaam">Wilden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426 452797</meta:user-defined>
    <meta:user-defined meta:name="OVERHEIDop.versieInformatie"/>
  </office:meta>
</office:document-meta>
</file>