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G. Roosweg 1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met zaaknummer SXO-20181679 voor een ontheffing APV/bijzondere wetten voor het in werking hebben van een gaskanon voor het verjagen van schadelijk wild op locatie C.G. Roosweg 1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44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4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4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C.G. Roosweg 19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41</meta:user-defined>
    <meta:user-defined meta:name="OVERHEIDop.GmbID/DC.identifier">gmb-2018-15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B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896 439698</meta:user-defined>
    <meta:user-defined meta:name="OVERHEIDop.versieInformatie"/>
  </office:meta>
</office:document-meta>
</file>