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raagmuur, Vermeerstraat 15, 2712 S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ermeerstraat 15, 2712 SR Zoetermeer, vervangen van een draagmuur, WB20180448 (ontvangen d.d. 0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43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3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draagmuur, Vermeerstraat 15, 2712 S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38</meta:user-defined>
    <meta:user-defined meta:name="OVERHEIDop.GmbID/DC.identifier">gmb-2018-155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SR 25</meta:user-defined>
    <meta:user-defined meta:name="OVERHEIDop.woonplaats">Zoetermeer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20 451686</meta:user-defined>
    <meta:user-defined meta:name="OVERHEIDop.versieInformatie"/>
  </office:meta>
</office:document-meta>
</file>