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een bestemmingsplan t.b.v. woonboerderij naar logiesfunctie Legmeerdijk 3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heeft de gemeente een aanvraag ontvangen voor een omgevingsvergunning op locatie Legmeerdijk 327 in Aalsmeer. De aanvraag is geregistreerd onder zaaknummer Z18-00481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43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3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3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een bestemmingsplan t.b.v. woonboerderij naar logiesfunctie Legmeerdijk 32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37</meta:user-defined>
    <meta:user-defined meta:name="OVERHEIDop.GmbID/DC.identifier">gmb-2018-155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203.95 474084</meta:user-defined>
    <meta:user-defined meta:name="OVERHEIDop.versieInformatie"/>
  </office:meta>
</office:document-meta>
</file>