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wamaantasting en herplant, Vederkruidva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derkruidvaart, Zoetermeer, kappen van een boom vanwege zwamaantasting en herplant, WB20180452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wamaantasting en herplant, Vederkruid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4</meta:user-defined>
    <meta:user-defined meta:name="OVERHEIDop.GmbID/DC.identifier">gmb-2018-155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Veder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89 453378</meta:user-defined>
    <meta:user-defined meta:name="OVERHEIDop.versieInformatie"/>
  </office:meta>
</office:document-meta>
</file>