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weilanddepot t.b.v. het  tijdelijke opslag verspreidbare baggerspecie Nabij Amsteldijk Zuid 195, Sectie K nr. 1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gemeente een aanvraag ontvangen voor een omgevingsvergunning op locatie Nabij Amsteldijk Zuid 195, Sectie K nr. 1566. De aanvraag is geregistreerd onder zaaknummer Z18-00480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43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3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3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weilanddepot t.b.v. het  tijdelijke opslag verspreidbare baggerspecie Nabij Amsteldijk Zuid 195, Sectie K nr. 15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33</meta:user-defined>
    <meta:user-defined meta:name="OVERHEIDop.GmbID/DC.identifier">gmb-2018-155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P 19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2.98 473856.05</meta:user-defined>
    <meta:user-defined meta:name="OVERHEIDop.versieInformatie"/>
  </office:meta>
</office:document-meta>
</file>