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vervangen van plantsoen/groenstrook in terras Maalderij 2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Maalderij 21A in Amstelveen. De aanvraag is geregistreerd onder zaaknummer Z18-00476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3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vervangen van plantsoen/groenstrook in terras Maalderij 2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32</meta:user-defined>
    <meta:user-defined meta:name="OVERHEIDop.GmbID/DC.identifier">gmb-2018-15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7.97 478179.39</meta:user-defined>
    <meta:user-defined meta:name="OVERHEIDop.versieInformatie"/>
  </office:meta>
</office:document-meta>
</file>