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beëindiging van de levensduur, Van Aalst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Aalstlaan, Zoetermeer, kappen van een boom vanwege beëindiging van de levensduur, WB20180456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beëindiging van de levensduur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0</meta:user-defined>
    <meta:user-defined meta:name="OVERHEIDop.GmbID/DC.identifier">gmb-2018-155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