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schuur in de achtertuin Copierstraat 4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8 heeft de gemeente een aanvraag ontvangen voor een omgevingsvergunning op locatie Copierstraat 42 in Kudelstaart. De aanvraag is geregistreerd onder zaaknummer Z18-00479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542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2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2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schuur in de achtertuin Copierstraat 42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29</meta:user-defined>
    <meta:user-defined meta:name="OVERHEIDop.GmbID/DC.identifier">gmb-2018-155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NT 4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00.26 471395.43</meta:user-defined>
    <meta:user-defined meta:name="OVERHEIDop.versieInformatie"/>
  </office:meta>
</office:document-meta>
</file>