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disonstraat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te Oostrum</text:span> - het oprichten van een logistiek bedrijfsgebouw (HZ-OMV-2018-0219, ontvangstdatum 16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Aanleg (Uitvoeren werk of werkzaamheid)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42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disonstraat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28</meta:user-defined>
    <meta:user-defined meta:name="OVERHEIDop.GmbID/DC.identifier">gmb-2018-155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190.81 392068.83</meta:user-defined>
    <meta:user-defined meta:name="OVERHEIDop.versieInformatie"/>
  </office:meta>
</office:document-meta>
</file>