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afmeersteiger Eiland Westeinde, omgeving Koddespoel, Sectie H nr. 187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8 heeft de gemeente een aanvraag ontvangen voor een omgevingsvergunning op locatie Eiland Westeinde, omgeving Koddespoel, Sectie H nr. 1877 te Aalsmeer. De aanvraag is geregistreerd onder zaaknummer Z18-00475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42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afmeersteiger Eiland Westeinde, omgeving Koddespoel, Sectie H nr. 1877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27</meta:user-defined>
    <meta:user-defined meta:name="OVERHEIDop.GmbID/DC.identifier">gmb-2018-155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9672m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02.91 474091.2</meta:user-defined>
    <meta:user-defined meta:name="OVERHEIDop.versieInformatie"/>
  </office:meta>
</office:document-meta>
</file>