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villa, het verplaatsen van een in- en uitrit en het oprich Amsteldijk Noord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aanvraag ontvangen voor een omgevingsvergunning op locatie Amsteldijk Noord 165 in Amstelveen. De aanvraag is geregistreerd onder zaaknummer Z18-00475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2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villa, het verplaatsen van een in- en uitrit en het oprich Amsteldijk Noord 1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26</meta:user-defined>
    <meta:user-defined meta:name="OVERHEIDop.GmbID/DC.identifier">gmb-2018-155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6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583.7 481587.27</meta:user-defined>
    <meta:user-defined meta:name="OVERHEIDop.versieInformatie"/>
  </office:meta>
</office:document-meta>
</file>