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Orthopedisch Centrum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bouwen van een Orthopedisch Centrum, WB20180469 (ontvangen d.d. 12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2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rthopedisch Centrum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25</meta:user-defined>
    <meta:user-defined meta:name="OVERHEIDop.GmbID/DC.identifier">gmb-2018-15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