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d de  voor- en achtergevel van de woning A.H. Blaauwstraat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A.H. Blaauwstraat 26 in Aalsmeer. De aanvraag is geregistreerd onder zaaknummer Z18-0047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42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d de  voor- en achtergevel van de woning A.H. Blaauwstraat 2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4</meta:user-defined>
    <meta:user-defined meta:name="OVERHEIDop.GmbID/DC.identifier">gmb-2018-155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W 2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82.11 475343.32</meta:user-defined>
    <meta:user-defined meta:name="OVERHEIDop.versieInformatie"/>
  </office:meta>
</office:document-meta>
</file>