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schuine dak op de aanbouw Betje Wolff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8 heeft de gemeente een aanvraag ontvangen voor een omgevingsvergunning op locatie Betje Wolfflaan 11 in Amstelveen. De aanvraag is geregistreerd onder zaaknummer Z18-00474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42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2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2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schuine dak op de aanbouw Betje Wolfflaan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22</meta:user-defined>
    <meta:user-defined meta:name="OVERHEIDop.GmbID/DC.identifier">gmb-2018-155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G 1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26.26 478231.5</meta:user-defined>
    <meta:user-defined meta:name="OVERHEIDop.versieInformatie"/>
  </office:meta>
</office:document-meta>
</file>