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parkeergarage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bouwen van een parkeergarage, WB20180468 (ontvangen d.d. 12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2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arkeergarage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0</meta:user-defined>
    <meta:user-defined meta:name="OVERHEIDop.GmbID/DC.identifier">gmb-2018-15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