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naAkie, Ventevogel CV demontage, Uitgebreide voorbereidingsprocedur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de gemeente Schiedam hebben op 13 oktober 2017 een aanvraag op grond van de Wet algemene bepalingen omgevingsrecht (Wabo) ontvangen van KnaAkie, (handelsnaam Ventevogel CV demontage) voor de inrichting aan de Fortunaweg 26, 3113 AN Schiedam.</text:p>
            <text:p text:style-name="common-al"/>
            <text:p text:style-name="common-al">De aanvraag betreft het oprichten en inwerking hebben van een inrichting voor het demonteren van oude defecte cv-ketels. De cv-ketels worden ingekocht uitsluitend van bedrijven (niet van particulieren).</text:p>
            <text:p text:style-name="common-al">Alle aangevraagde activiteiten vallen onder de omgevingsvergunning milieu. </text:p>
            <text:p text:style-name="common-al"/>
            <text:p text:style-name="common-al">Burgemeester en wethouders van de gemeente Schiedam hebben besloten de vergunning te verlenen.</text:p>
            <text:p text:style-name="common-al"/>
            <text:p text:style-name="common-al">Inzage</text:p>
            <text:p text:style-name="common-al">U kunt de beschikking en overige van belang zijnde stukken tijdens kantooruren van 26 juli 2018 tot en met 6 september 2018 inzien bij de DCMR Milieudienst Rijnmond, Parallelweg 1 te Schiedam (maandag t/m vrijdag van 09.00 - 16.00 uur, buiten en na deze periode uitsluitend na telefonische afspraak: 010 - 246 80 00 of mailen naar info@dcmr.nl).</text:p>
            <text:p text:style-name="common-al"/>
            <text:p text:style-name="common-al">Beroep</text:p>
            <text:p text:style-name="common-al">Binnen zes weken, ingaande de dag na de eerste dag van de terinzagelegging van de beschikking, kan bij de Rechtbank Rotterdam, Sector bestuursrecht, Postbus 50950, 3007 BL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Inlichtingen </text:p>
            <text:p text:style-name="common-al">De heer L. Rademaker van de DCMR, telefoon: 010 - 246 83 52.</text:p>
            <text:p text:style-name="last-al">Zaaknummer: 99996094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541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1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1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KnaAkie, Ventevogel CV demontage, Uitgebreide voorbereidingsprocedure, Wet algemene bepalingen omgevings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5419</meta:user-defined>
    <meta:user-defined meta:name="OVERHEIDop.GmbID/DC.identifier">gmb-2018-155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AN 26</meta:user-defined>
    <meta:user-defined meta:name="OVERHEIDop.woonplaats">Schiedam</meta:user-defined>
    <meta:user-defined meta:name="OVERHEIDop.straatnaam">Fortuna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868 435583</meta:user-defined>
    <meta:user-defined meta:name="OVERHEIDop.versieInformatie"/>
  </office:meta>
</office:document-meta>
</file>