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zwamaantasting, Thebe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hebestraat, Zoetermeer, kappen van een boom vanwege zwamaantasting, WB20180454 (ontvangen d.d. 10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1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1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1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zwamaantasting, Thebe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18</meta:user-defined>
    <meta:user-defined meta:name="OVERHEIDop.GmbID/DC.identifier">gmb-2018-1554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Thebe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8 453176</meta:user-defined>
    <meta:user-defined meta:name="OVERHEIDop.versieInformatie"/>
  </office:meta>
</office:document-meta>
</file>