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Montignylaan 18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8 een besluit genomen op de aanvraag met zaaknummer SXO-20181594 voor een evenementenvergunning voor de Rommelmarkt Hervormde Gemeente Willige Langerak op 25-08-2018 op locatie De Montignylaan 18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41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1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1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e Montignylaan 18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416</meta:user-defined>
    <meta:user-defined meta:name="OVERHEIDop.GmbID/DC.identifier">gmb-2018-155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H 1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825.7 439730</meta:user-defined>
    <meta:user-defined meta:name="OVERHEIDop.versieInformatie"/>
  </office:meta>
</office:document-meta>
</file>