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Servilocker, Sullivanlijn 17, 272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ullivanlijn 17, 2728 BR Zoetermeer, plaatsen van Servilocker, WB20180449 (ontvangen d.d. 09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1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ervilocker, Sullivanlijn 17, 272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5</meta:user-defined>
    <meta:user-defined meta:name="OVERHEIDop.GmbID/DC.identifier">gmb-2018-15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BR 17</meta:user-defined>
    <meta:user-defined meta:name="OVERHEIDop.woonplaats">Zoetermeer</meta:user-defined>
    <meta:user-defined meta:name="OVERHEIDop.straatnaam">Sullivan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8 454451</meta:user-defined>
    <meta:user-defined meta:name="OVERHEIDop.versieInformatie"/>
  </office:meta>
</office:document-meta>
</file>