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vanwege beëindiging van de levensduur, Strawinskirod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trawinskirode,  Zoetermeer, kappen van een boom vanwege beëindiging van de levensduur, WB20180462 (ontvangen d.d. 10 jul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414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1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1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vanwege beëindiging van de levensduur, Strawinskiro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414</meta:user-defined>
    <meta:user-defined meta:name="OVERHEIDop.GmbID/DC.identifier">gmb-2018-1554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</meta:user-defined>
    <meta:user-defined meta:name="OVERHEIDop.woonplaats">Zoetermeer</meta:user-defined>
    <meta:user-defined meta:name="OVERHEIDop.straatnaam">Strawinskiro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165 453565</meta:user-defined>
    <meta:user-defined meta:name="OVERHEIDop.versieInformatie"/>
  </office:meta>
</office:document-meta>
</file>