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stahoogte van de aanbouw op vergunning w20170029 , Zuideinde 111 c te Roelofarendsveen, W2018/126</text:p>
      <text:section text:name="zakelijke-mededeling_id1-3-2" text:style-name="zakelijke-mededeling">
        <text:section text:name="zakelijke-mededeling-tekst_id1-3-2-1" text:style-name="zakelijke-mededeling-tekst">
          <text:section text:name="tekst_id1-3-2-1-1" text:style-name="tekst">
            <text:p text:style-name="common-al">Ontvangstdatum: 16 jul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541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1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1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wijzigen van de stahoogte van de aanbouw op vergunning w20170029 , Zuideinde 111 c te Roelofarendsveen, W2018/1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11</meta:user-defined>
    <meta:user-defined meta:name="OVERHEIDop.GmbID/DC.identifier">gmb-2018-1554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T 111c</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17 466721</meta:user-defined>
    <meta:user-defined meta:name="OVERHEIDop.versieInformatie"/>
  </office:meta>
</office:document-meta>
</file>