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Ruivenstraat 23, 2729 G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uivenstraat 23, 2729 GD Zoetermeer, plaatsen van een dakkapel, WB20180463 (ontvangen d.d. 11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1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uivenstraat 23, 2729 G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10</meta:user-defined>
    <meta:user-defined meta:name="OVERHEIDop.GmbID/DC.identifier">gmb-2018-155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GD 23</meta:user-defined>
    <meta:user-defined meta:name="OVERHEIDop.woonplaats">Zoetermeer</meta:user-defined>
    <meta:user-defined meta:name="OVERHEIDop.straatnaam">Ruiv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98 453436</meta:user-defined>
    <meta:user-defined meta:name="OVERHEIDop.versieInformatie"/>
  </office:meta>
</office:document-meta>
</file>