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ijdelijk plaatsen van een aggregaat, Promenade 162, 2711 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romenade 162, 2711 AT Zoetermeer, tijdelijk plaatsen van een aggregaat, WB20180474 (ontvangen d.d. 13 jul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407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07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07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ijdelijk plaatsen van een aggregaat, Promenade 162, 2711 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407</meta:user-defined>
    <meta:user-defined meta:name="OVERHEIDop.GmbID/DC.identifier">gmb-2018-1554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V 212</meta:user-defined>
    <meta:user-defined meta:name="OVERHEIDop.woonplaats">Zoetermeer</meta:user-defined>
    <meta:user-defined meta:name="OVERHEIDop.straatnaam">Promena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541 452949</meta:user-defined>
    <meta:user-defined meta:name="OVERHEIDop.versieInformatie"/>
  </office:meta>
</office:document-meta>
</file>