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Rijksstraatweg 79 te Beek -OLO 3330827</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maken bekend dat zij ingevolge de Wet algemene bepalingen omgevingsrecht hebben besloten bij de volgende aanvraag de beslistermijn te verlengen met een termijn van zes weken, waarbij de uitgebreide voorbereidingsprocedure van toepassing is:</text:p>
            <text:p text:style-name="tussenkopcur">Voor: het bouwen van een woonhuis met garage</text:p>
            <text:p text:style-name="tussenkopcur">Locatie: Rijksstraatweg 79 te Beek</text:p>
            <text:p text:style-name="tussenkopcur">Datum besluit: 17 juli 2018</text:p>
            <text:p text:style-name="tussenkopcur">Zaaknummer: W.Z17.108135.01</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5406</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406</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406</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Rijksstraatweg 79 te Beek -OLO 33308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406</meta:user-defined>
    <meta:user-defined meta:name="OVERHEIDop.GmbID/DC.identifier">gmb-2018-1554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CK 81</meta:user-defined>
    <meta:user-defined meta:name="OVERHEIDop.woonplaats">Beek</meta:user-defined>
    <meta:user-defined meta:name="OVERHEIDop.straatnaam">Rijksstraat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341 427275</meta:user-defined>
    <meta:user-defined meta:name="OVERHEIDop.versieInformatie"/>
  </office:meta>
</office:document-meta>
</file>