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houden van evenementen 2018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, handelen in strijd met regels ruimtelijke ordening voor het houden van evenementen 2018, WB20180472 (ontvangen d.d. 1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0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houden van evenementen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3</meta:user-defined>
    <meta:user-defined meta:name="OVERHEIDop.GmbID/DC.identifier">gmb-2018-155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