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containers, Nathaliegang 63, 2719 C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athaliegang 63, 2719 CP Zoetermeer, plaatsen van containers, WB20180464 (ontvangen d.d. 11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0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containers, Nathaliegang 63, 2719 C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01</meta:user-defined>
    <meta:user-defined meta:name="OVERHEIDop.GmbID/DC.identifier">gmb-2018-155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P 63</meta:user-defined>
    <meta:user-defined meta:name="OVERHEIDop.woonplaats">Zoetermeer</meta:user-defined>
    <meta:user-defined meta:name="OVERHEIDop.straatnaam">Nathalie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75 450814</meta:user-defined>
    <meta:user-defined meta:name="OVERHEIDop.versieInformatie"/>
  </office:meta>
</office:document-meta>
</file>