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een bedrijfsgebouw, Koperstraat 35, 2718 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operstraat 35, 2718 RG Zoetermeer, uitbreiden van een bedrijfsgebouw, WB20180445 (ontvangen d.d. 08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0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0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0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bedrijfsgebouw, Koperstraat 35, 2718 R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00</meta:user-defined>
    <meta:user-defined meta:name="OVERHEIDop.GmbID/DC.identifier">gmb-2018-155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G 35</meta:user-defined>
    <meta:user-defined meta:name="OVERHEIDop.woonplaats">Zoetermeer</meta:user-defined>
    <meta:user-defined meta:name="OVERHEIDop.straatnaam">Kop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26 450264</meta:user-defined>
    <meta:user-defined meta:name="OVERHEIDop.versieInformatie"/>
  </office:meta>
</office:document-meta>
</file>