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esterweg 111, 1911HM, Uitgeest, het uitbreiden van de woning  (zijkant)  en het plaatsen van een dakkapel (voorzijde), ontvangstdatum aanvraag  16 juli 2018 (WABO1801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539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9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9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esterweg 111, 1911HM, Uitgeest, het uitbreiden van de woning  (zijkant)  en het plaatsen van een dakkapel (voorzijde), ontvangstdatum aanvraag  16 juli 2018 (WABO18011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5399</meta:user-defined>
    <meta:user-defined meta:name="OVERHEIDop.GmbID/DC.identifier">gmb-2018-155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HM 111</meta:user-defined>
    <meta:user-defined meta:name="OVERHEIDop.woonplaats">Uitgeest</meta:user-defined>
    <meta:user-defined meta:name="OVERHEIDop.straatnaam">Geester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11 504306</meta:user-defined>
    <meta:user-defined meta:name="OVERHEIDop.versieInformatie"/>
  </office:meta>
</office:document-meta>
</file>